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ce2" style:family="table-cell" style:parent-style-name="Normal" style:data-style-name="N0">
      <style:table-cell-properties style:vertical-align="top" fo:wrap-option="wrap" fo:background-color="#FFFFFF" style:cell-protect="protected"/>
      <style:text-properties fo:color="#000000" style:font-family-generic="roman"/>
    </style:style>
    <style:style style:name="ce3" style:family="table-cell" style:parent-style-name="Normal" style:data-style-name="N0">
      <style:table-cell-properties fo:border="thin solid #778899" style:vertical-align="middle" fo:wrap-option="wrap" fo:background-color="#D7DAE3" style:cell-protect="protected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Normal" style:data-style-name="N0">
      <style:table-cell-properties fo:border-top="thin solid #778899" fo:border-bottom="thin solid #778899" fo:border-left="thin solid #778899" fo:border-right="thin solid #A9A9A9" style:vertical-align="middle" fo:wrap-option="wrap" fo:background-color="#D7DAE3" style:cell-protect="protected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Normal" style:data-style-name="N0">
      <style:table-cell-properties fo:border="thin solid #D7DAE3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6" style:family="table-cell" style:parent-style-name="Normal" style:data-style-name="N48">
      <style:table-cell-properties fo:border="thin solid #D7DAE3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7" style:family="table-cell" style:parent-style-name="Normal" style:data-style-name="N48">
      <style:table-cell-properties fo:border-top="thin solid #D7DAE3" fo:border-bottom="thin solid #D7DAE3" fo:border-left="thin solid #D7DAE3" fo:border-right="thin solid #A9A9A9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8" style:family="table-cell" style:parent-style-name="Normal" style:data-style-name="N0">
      <style:table-cell-properties fo:border="thin solid #D7DAE3" style:vertical-align="middle" fo:wrap-option="wrap" fo:background-color="#F0F8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9" style:family="table-cell" style:parent-style-name="Normal" style:data-style-name="N48">
      <style:table-cell-properties fo:border="thin solid #D7DAE3" style:vertical-align="middle" fo:wrap-option="wrap" fo:background-color="#F0F8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10" style:family="table-cell" style:parent-style-name="Normal" style:data-style-name="N48">
      <style:table-cell-properties fo:border-top="thin solid #D7DAE3" fo:border-bottom="thin solid #D7DAE3" fo:border-left="thin solid #D7DAE3" fo:border-right="thin solid #A9A9A9" style:vertical-align="middle" fo:wrap-option="wrap" fo:background-color="#F0F8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11" style:family="table-cell" style:parent-style-name="Normal" style:data-style-name="N0">
      <style:table-cell-properties fo:border-top="thin solid #D7DAE3" fo:border-bottom="thin solid #A9A9A9" fo:border-left="thin solid #D7DAE3" fo:border-right="thin solid #D7DAE3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12" style:family="table-cell" style:parent-style-name="Normal" style:data-style-name="N48">
      <style:table-cell-properties fo:border-top="thin solid #D7DAE3" fo:border-bottom="thin solid #A9A9A9" fo:border-left="thin solid #D7DAE3" fo:border-right="thin solid #D7DAE3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13" style:family="table-cell" style:parent-style-name="Normal" style:data-style-name="N48">
      <style:table-cell-properties fo:border-top="thin solid #D7DAE3" fo:border-bottom="thin solid #A9A9A9" fo:border-left="thin solid #D7DAE3" fo:border-right="thin solid #A9A9A9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14" style:family="table-cell" style:parent-style-name="Normal" style:data-style-name="N0">
      <style:table-cell-properties fo:border-top="thin solid #778899" fo:border-bottom="none" fo:border-left="thin solid #778899" fo:border-right="thin solid #778899" style:vertical-align="middle" fo:wrap-option="wrap" fo:background-color="#D7DAE3" style:cell-protect="protected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Normal" style:data-style-name="N0">
      <style:table-cell-properties fo:border-top="thin solid #778899" fo:border-bottom="none" fo:border-left="thin solid #778899" fo:border-right="thin solid #A9A9A9" style:vertical-align="middle" fo:wrap-option="wrap" fo:background-color="#D7DAE3" style:cell-protect="protected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" style:data-style-name="N0">
      <style:table-cell-properties fo:border-top="none" fo:border-bottom="thin solid #778899" fo:border-left="thin solid #778899" fo:border-right="thin solid #778899" style:vertical-align="middle" fo:wrap-option="wrap" fo:background-color="#D7DAE3" style:cell-protect="protected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" style:data-style-name="N0">
      <style:table-cell-properties fo:border-top="none" fo:border-bottom="thin solid #778899" fo:border-left="thin solid #778899" fo:border-right="thin solid #A9A9A9" style:vertical-align="middle" fo:wrap-option="wrap" fo:background-color="#D7DAE3" style:cell-protect="protected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Normal" style:data-style-name="N0">
      <style:table-cell-properties fo:border="thin solid #D3D3D3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19" style:family="table-cell" style:parent-style-name="Normal" style:data-style-name="N0">
      <style:table-cell-properties fo:border-top="thin solid #D3D3D3" fo:border-bottom="thin solid #D3D3D3" fo:border-left="thin solid #D3D3D3" fo:border-right="thin solid #A9A9A9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20" style:family="table-cell" style:parent-style-name="Normal" style:data-style-name="N0">
      <style:table-cell-properties fo:border="thin solid #D3D3D3" style:vertical-align="middle" fo:wrap-option="wrap" fo:background-color="#F0F8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21" style:family="table-cell" style:parent-style-name="Normal" style:data-style-name="N0">
      <style:table-cell-properties fo:border-top="thin solid #D3D3D3" fo:border-bottom="thin solid #D3D3D3" fo:border-left="thin solid #D3D3D3" fo:border-right="thin solid #A9A9A9" style:vertical-align="middle" fo:wrap-option="wrap" fo:background-color="#F0F8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22" style:family="table-cell" style:parent-style-name="Normal" style:data-style-name="N0">
      <style:table-cell-properties fo:border-top="thin solid #D3D3D3" fo:border-bottom="thin solid #A9A9A9" fo:border-left="thin solid #D3D3D3" fo:border-right="thin solid #D3D3D3" style:vertical-align="middle" fo:wrap-option="wrap" fo:background-color="#F0F8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23" style:family="table-cell" style:parent-style-name="Normal" style:data-style-name="N0">
      <style:table-cell-properties fo:border-top="thin solid #D3D3D3" fo:border-bottom="thin solid #A9A9A9" fo:border-left="thin solid #D3D3D3" fo:border-right="thin solid #A9A9A9" style:vertical-align="middle" fo:wrap-option="wrap" fo:background-color="#F0F8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24" style:family="table-cell" style:parent-style-name="Normal" style:data-style-name="N0">
      <style:table-cell-properties fo:border-top="none" fo:border-bottom="none" fo:border-left="thin solid #A9A9A9" fo:border-right="thin solid #778899" style:vertical-align="middle" fo:wrap-option="wrap" fo:background-color="#FFFFFF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" style:data-style-name="N0">
      <style:table-cell-properties fo:border-top="none" fo:border-bottom="none" fo:border-left="none" fo:border-right="thin solid #778899" style:vertical-align="top" fo:wrap-option="wrap" fo:background-color="#FFFFFF" style:cell-protect="protected"/>
      <style:text-properties fo:color="#000000" style:font-family-generic="roman"/>
    </style:style>
    <style:style style:name="ce26" style:family="table-cell" style:parent-style-name="Normal" style:data-style-name="N0">
      <style:table-cell-properties fo:border="thin solid #778899" style:vertical-align="middle" fo:wrap-option="wrap" fo:background-color="#D7DAE3" style:cell-protect="protected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Normal" style:data-style-name="N0">
      <style:table-cell-properties fo:border-top="thin solid #778899" fo:border-bottom="thin solid #778899" fo:border-left="none" fo:border-right="thin solid #778899" style:vertical-align="top" fo:wrap-option="wrap" fo:background-color="#FFFFFF" style:cell-protect="protected"/>
      <style:text-properties fo:color="#000000" style:font-family-generic="roman"/>
    </style:style>
    <style:style style:name="ce28" style:family="table-cell" style:parent-style-name="Normal" style:data-style-name="N0">
      <style:table-cell-properties fo:border-top="none" fo:border-bottom="thin solid #A9A9A9" fo:border-left="thin solid #A9A9A9" fo:border-right="thin solid #D3D3D3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29" style:family="table-cell" style:parent-style-name="Normal" style:data-style-name="N0">
      <style:table-cell-properties fo:border-top="none" fo:border-bottom="thin solid #A9A9A9" fo:border-left="none" fo:border-right="thin solid #D3D3D3" style:vertical-align="top" fo:wrap-option="wrap" fo:background-color="#FFFFFF" style:cell-protect="protected"/>
      <style:text-properties fo:color="#000000" style:font-family-generic="roman"/>
    </style:style>
    <style:style style:name="ce30" style:family="table-cell" style:parent-style-name="Normal" style:data-style-name="N0">
      <style:table-cell-properties fo:border-top="thin solid #D3D3D3" fo:border-bottom="thin solid #A9A9A9" fo:border-left="thin solid #D3D3D3" fo:border-right="thin solid #D3D3D3" style:vertical-align="middle" fo:wrap-option="wrap" fo:background-color="#F0F8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31" style:family="table-cell" style:parent-style-name="Normal" style:data-style-name="N0">
      <style:table-cell-properties fo:border-top="thin solid #D3D3D3" fo:border-bottom="thin solid #A9A9A9" fo:border-left="none" fo:border-right="thin solid #D3D3D3" style:vertical-align="top" fo:wrap-option="wrap" fo:background-color="#FFFFFF" style:cell-protect="protected"/>
      <style:text-properties fo:color="#000000" style:font-family-generic="roman"/>
    </style:style>
    <style:style style:name="ce32" style:family="table-cell" style:parent-style-name="Normal" style:data-style-name="N0">
      <style:table-cell-properties fo:border-top="thin solid #D3D3D3" fo:border-bottom="thin solid #D3D3D3" fo:border-left="thin solid #A9A9A9" fo:border-right="thin solid #D3D3D3" style:vertical-align="middle" fo:wrap-option="wrap" fo:background-color="#F5F5F5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33" style:family="table-cell" style:parent-style-name="Normal" style:data-style-name="N0">
      <style:table-cell-properties fo:border-top="thin solid #D3D3D3" fo:border-bottom="thin solid #D3D3D3" fo:border-left="none" fo:border-right="none" style:vertical-align="top" fo:wrap-option="wrap" fo:background-color="#FFFFFF" style:cell-protect="protected"/>
      <style:text-properties fo:color="#000000" style:font-family-generic="roman"/>
    </style:style>
    <style:style style:name="ce34" style:family="table-cell" style:parent-style-name="Normal" style:data-style-name="N0">
      <style:table-cell-properties fo:border-top="thin solid #D3D3D3" fo:border-bottom="thin solid #D3D3D3" fo:border-left="none" fo:border-right="thin solid #A9A9A9" style:vertical-align="top" fo:wrap-option="wrap" fo:background-color="#FFFFFF" style:cell-protect="protected"/>
      <style:text-properties fo:color="#000000" style:font-family-generic="roman"/>
    </style:style>
    <style:style style:name="ce35" style:family="table-cell" style:parent-style-name="Normal" style:data-style-name="N0">
      <style:table-cell-properties fo:border-top="thin solid #778899" fo:border-bottom="none" fo:border-left="thin solid #A9A9A9" fo:border-right="thin solid #778899" style:vertical-align="middle" fo:wrap-option="wrap" fo:background-color="#FFFFFF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" style:data-style-name="N0">
      <style:table-cell-properties fo:border-top="thin solid #778899" fo:border-bottom="none" fo:border-left="none" fo:border-right="thin solid #778899" style:vertical-align="top" fo:wrap-option="wrap" fo:background-color="#FFFFFF" style:cell-protect="protected"/>
      <style:text-properties fo:color="#000000" style:font-family-generic="roman"/>
    </style:style>
    <style:style style:name="ce37" style:family="table-cell" style:parent-style-name="Normal" style:data-style-name="N0">
      <style:table-cell-properties fo:border-top="thin solid #778899" fo:border-bottom="thin solid #778899" fo:border-left="none" fo:border-right="none" style:vertical-align="top" fo:wrap-option="wrap" fo:background-color="#FFFFFF" style:cell-protect="protected"/>
      <style:text-properties fo:color="#000000" style:font-family-generic="roman"/>
    </style:style>
    <style:style style:name="ce38" style:family="table-cell" style:parent-style-name="Normal" style:data-style-name="N0">
      <style:table-cell-properties fo:border-top="none" fo:border-bottom="none" fo:border-left="thin solid #A9A9A9" fo:border-right="thin solid #D3D3D3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39" style:family="table-cell" style:parent-style-name="Normal" style:data-style-name="N0">
      <style:table-cell-properties fo:border-top="none" fo:border-bottom="none" fo:border-left="none" fo:border-right="thin solid #D3D3D3" style:vertical-align="top" fo:wrap-option="wrap" fo:background-color="#FFFFFF" style:cell-protect="protected"/>
      <style:text-properties fo:color="#000000" style:font-family-generic="roman"/>
    </style:style>
    <style:style style:name="ce40" style:family="table-cell" style:parent-style-name="Normal" style:data-style-name="N0">
      <style:table-cell-properties fo:border="thin solid #D3D3D3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41" style:family="table-cell" style:parent-style-name="Normal" style:data-style-name="N0">
      <style:table-cell-properties fo:border-top="thin solid #D3D3D3" fo:border-bottom="thin solid #D3D3D3" fo:border-left="none" fo:border-right="thin solid #D3D3D3" style:vertical-align="top" fo:wrap-option="wrap" fo:background-color="#FFFFFF" style:cell-protect="protected"/>
      <style:text-properties fo:color="#000000" style:font-family-generic="roman"/>
    </style:style>
    <style:style style:name="ce42" style:family="table-cell" style:parent-style-name="Normal" style:data-style-name="N0">
      <style:table-cell-properties fo:border-top="thin solid #D3D3D3" fo:border-bottom="thin solid #D3D3D3" fo:border-left="thin solid #A9A9A9" fo:border-right="thin solid #D3D3D3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43" style:family="table-cell" style:parent-style-name="Normal" style:data-style-name="N0">
      <style:table-cell-properties fo:border="thin solid #D3D3D3" style:vertical-align="middle" fo:wrap-option="wrap" fo:background-color="#F0F8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44" style:family="table-cell" style:parent-style-name="Normal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Normal" style:data-style-name="N0">
      <style:table-cell-properties style:vertical-align="top" fo:wrap-option="wrap" fo:background-color="#FFFFFF" style:cell-protect="protected"/>
      <style:text-properties fo:color="#000000" style:font-family-generic="roman"/>
    </style:style>
    <style:style style:name="ce46" style:family="table-cell" style:parent-style-name="Normal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47" style:family="table-cell" style:parent-style-name="Normal" style:data-style-name="N0">
      <style:table-cell-properties fo:border-top="thin solid #A9A9A9" fo:border-bottom="none" fo:border-left="thin solid #A9A9A9" fo:border-right="thin solid #A9A9A9" style:vertical-align="middle" fo:wrap-option="wrap" fo:background-color="#D3D3D3" style:cell-protect="protected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Normal" style:data-style-name="N0">
      <style:table-cell-properties fo:border-top="thin solid #A9A9A9" fo:border-bottom="none" fo:border-left="none" fo:border-right="none" style:vertical-align="top" fo:wrap-option="wrap" fo:background-color="#FFFFFF" style:cell-protect="protected"/>
      <style:text-properties fo:color="#000000" style:font-family-generic="roman"/>
    </style:style>
    <style:style style:name="ce49" style:family="table-cell" style:parent-style-name="Normal" style:data-style-name="N0">
      <style:table-cell-properties fo:border-top="thin solid #A9A9A9" fo:border-bottom="none" fo:border-left="none" fo:border-right="thin solid #A9A9A9" style:vertical-align="top" fo:wrap-option="wrap" fo:background-color="#FFFFFF" style:cell-protect="protected"/>
      <style:text-properties fo:color="#000000" style:font-family-generic="roman"/>
    </style:style>
    <style:style style:name="ce50" style:family="table-cell" style:parent-style-name="Normal" style:data-style-name="N0">
      <style:table-cell-properties fo:border-top="thin solid #D7DAE3" fo:border-bottom="thin solid #A9A9A9" fo:border-left="thin solid #D7DAE3" fo:border-right="thin solid #D7DAE3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51" style:family="table-cell" style:parent-style-name="Normal" style:data-style-name="N0">
      <style:table-cell-properties fo:border-top="thin solid #D7DAE3" fo:border-bottom="thin solid #A9A9A9" fo:border-left="none" fo:border-right="thin solid #D7DAE3" style:vertical-align="top" fo:wrap-option="wrap" fo:background-color="#FFFFFF" style:cell-protect="protected"/>
      <style:text-properties fo:color="#000000" style:font-family-generic="roman"/>
    </style:style>
    <style:style style:name="ce52" style:family="table-cell" style:parent-style-name="Normal" style:data-style-name="N48">
      <style:table-cell-properties fo:border-top="thin solid #D7DAE3" fo:border-bottom="thin solid #A9A9A9" fo:border-left="thin solid #D7DAE3" fo:border-right="thin solid #D7DAE3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53" style:family="table-cell" style:parent-style-name="Normal" style:data-style-name="N0">
      <style:table-cell-properties fo:border-top="thin solid #778899" fo:border-bottom="none" fo:border-left="thin solid #A9A9A9" fo:border-right="thin solid #778899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Normal" style:data-style-name="N0">
      <style:table-cell-properties fo:border="thin solid #D7DAE3" style:vertical-align="middle" fo:wrap-option="wrap" fo:background-color="#F0F8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55" style:family="table-cell" style:parent-style-name="Normal" style:data-style-name="N0">
      <style:table-cell-properties fo:border-top="thin solid #D7DAE3" fo:border-bottom="thin solid #D7DAE3" fo:border-left="none" fo:border-right="thin solid #D7DAE3" style:vertical-align="top" fo:wrap-option="wrap" fo:background-color="#FFFFFF" style:cell-protect="protected"/>
      <style:text-properties fo:color="#000000" style:font-family-generic="roman"/>
    </style:style>
    <style:style style:name="ce56" style:family="table-cell" style:parent-style-name="Normal" style:data-style-name="N48">
      <style:table-cell-properties fo:border="thin solid #D7DAE3" style:vertical-align="middle" fo:wrap-option="wrap" fo:background-color="#F0F8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57" style:family="table-cell" style:parent-style-name="Normal" style:data-style-name="N0">
      <style:table-cell-properties fo:border="thin solid #D7DAE3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58" style:family="table-cell" style:parent-style-name="Normal" style:data-style-name="N48">
      <style:table-cell-properties fo:border="thin solid #D7DAE3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59" style:family="table-cell" style:parent-style-name="Normal" style:data-style-name="N0">
      <style:table-cell-properties fo:border="thin solid #A9A9A9" style:vertical-align="middle" fo:wrap-option="wrap" fo:background-color="#D3D3D3" style:cell-protect="protected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Normal" style:data-style-name="N0">
      <style:table-cell-properties fo:border-top="thin solid #A9A9A9" fo:border-bottom="thin solid #A9A9A9" fo:border-left="none" fo:border-right="none" style:vertical-align="top" fo:wrap-option="wrap" fo:background-color="#FFFFFF" style:cell-protect="protected"/>
      <style:text-properties fo:color="#000000" style:font-family-generic="roman"/>
    </style:style>
    <style:style style:name="ce61" style:family="table-cell" style:parent-style-name="Normal" style:data-style-name="N0">
      <style:table-cell-properties fo:border-top="thin solid #A9A9A9" fo:border-bottom="thin solid #A9A9A9" fo:border-left="none" fo:border-right="thin solid #A9A9A9" style:vertical-align="top" fo:wrap-option="wrap" fo:background-color="#FFFFFF" style:cell-protect="protected"/>
      <style:text-properties fo:color="#000000" style:font-family-generic="roman"/>
    </style:style>
    <style:style style:name="ce62" style:family="table-cell" style:parent-style-name="Normal" style:data-style-name="N0">
      <style:table-cell-properties style:vertical-align="top" fo:wrap-option="wrap" fo:background-color="#FFFFFF" style:cell-protect="protected"/>
      <style:paragraph-properties fo:margin-left="0cm" style:writing-mode="lr"/>
      <style:text-properties fo:font-size="16pt" style:font-size-asian="16pt" style:font-size-complex="16pt" style:font-family-generic="roman"/>
    </style:style>
    <style:style style:name="ce63" style:family="table-cell" style:parent-style-name="Normal" style:data-style-name="N0">
      <style:table-cell-properties style:vertical-align="top" fo:wrap-option="wrap" fo:background-color="#FFFFFF" style:cell-protect="protected"/>
      <style:paragraph-properties fo:margin-left="0cm" style:writing-mode="lr"/>
      <style:text-properties fo:font-size="12pt" style:font-size-asian="12pt" style:font-size-complex="12pt" style:font-family-generic="roman"/>
    </style:style>
    <style:style style:name="ce64" style:family="table-cell" style:parent-style-name="Normal" style:data-style-name="N0">
      <style:table-cell-properties style:vertical-align="top" fo:wrap-option="wrap" fo:background-color="#FFFFFF" style:cell-protect="protected"/>
      <style:paragraph-properties fo:margin-left="0cm" style:writing-mode="lr"/>
      <style:text-properties fo:font-size="8pt" style:font-size-asian="8pt" style:font-size-complex="8pt" style:font-family-generic="roman"/>
    </style:style>
    <style:style style:name="ce65" style:family="table-cell" style:parent-style-name="Normal" style:data-style-name="N0">
      <style:table-cell-properties fo:border-top="none" fo:border-bottom="thin solid #D3D3D3" fo:border-left="thin solid #A9A9A9" fo:border-right="thin solid #D3D3D3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66" style:family="table-cell" style:parent-style-name="Normal" style:data-style-name="N0">
      <style:table-cell-properties fo:border-top="thin solid #D7DAE3" fo:border-bottom="thin solid #D3D3D3" fo:border-left="thin solid #D7DAE3" fo:border-right="thin solid #D7DAE3" style:vertical-align="middle" fo:wrap-option="wrap" fo:background-color="#F0F8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67" style:family="table-cell" style:parent-style-name="Normal" style:data-style-name="N48">
      <style:table-cell-properties fo:border-top="thin solid #D7DAE3" fo:border-bottom="thin solid #D3D3D3" fo:border-left="thin solid #D7DAE3" fo:border-right="thin solid #D7DAE3" style:vertical-align="middle" fo:wrap-option="wrap" fo:background-color="#F0F8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68" style:family="table-cell" style:parent-style-name="Normal" style:data-style-name="N0">
      <style:table-cell-properties fo:border-top="thin solid #778899" fo:border-bottom="thin solid #D7DAE3" fo:border-left="thin solid #D7DAE3" fo:border-right="thin solid #D7DAE3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69" style:family="table-cell" style:parent-style-name="Normal" style:data-style-name="N48">
      <style:table-cell-properties fo:border-top="thin solid #778899" fo:border-bottom="thin solid #D7DAE3" fo:border-left="thin solid #D7DAE3" fo:border-right="thin solid #D7DAE3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70" style:family="table-cell" style:parent-style-name="Normal" style:data-style-name="N0">
      <style:table-cell-properties fo:border-top="thin solid #A9A9A9" fo:border-bottom="thin solid #778899" fo:border-left="thin solid #A9A9A9" fo:border-right="thin solid #A9A9A9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71" style:family="table-cell" style:parent-style-name="Normal" style:data-style-name="N0">
      <style:table-cell-properties fo:border-top="thin solid #778899" fo:border-bottom="thin solid #D3D3D3" fo:border-left="thin solid #D7DAE3" fo:border-right="thin solid #D7DAE3" style:vertical-align="middle" fo:wrap-option="wrap" fo:background-color="#F0F8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72" style:family="table-cell" style:parent-style-name="Normal" style:data-style-name="N48">
      <style:table-cell-properties fo:border-top="thin solid #778899" fo:border-bottom="thin solid #D3D3D3" fo:border-left="thin solid #D7DAE3" fo:border-right="thin solid #D7DAE3" style:vertical-align="middle" fo:wrap-option="wrap" fo:background-color="#F0F8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73" style:family="table-cell" style:parent-style-name="Normal" style:data-style-name="N0">
      <style:table-cell-properties fo:border-top="thin solid #D3D3D3" fo:border-bottom="thin solid #778899" fo:border-left="thin solid #A9A9A9" fo:border-right="thin solid #A9A9A9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74" style:family="table-cell" style:parent-style-name="Normal" style:data-style-name="N0">
      <style:table-cell-properties fo:border-top="thin solid #778899" fo:border-bottom="thin solid #D3D3D3" fo:border-left="thin solid #D7DAE3" fo:border-right="thin solid #D7DAE3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75" style:family="table-cell" style:parent-style-name="Normal" style:data-style-name="N48">
      <style:table-cell-properties fo:border-top="thin solid #778899" fo:border-bottom="thin solid #D3D3D3" fo:border-left="thin solid #D7DAE3" fo:border-right="thin solid #D7DAE3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76" style:family="table-cell" style:parent-style-name="Normal" style:data-style-name="N0">
      <style:table-cell-properties fo:border-top="thin solid #D3D3D3" fo:border-bottom="thin solid #778899" fo:border-left="thin solid #A9A9A9" fo:border-right="thin solid #A9A9A9" style:vertical-align="middle" fo:wrap-option="wrap" fo:background-color="#F5F5F5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77" style:family="table-cell" style:parent-style-name="Normal" style:data-style-name="N0">
      <style:table-cell-properties fo:border-top="thin solid #D7DAE3" fo:border-bottom="thin solid #D3D3D3" fo:border-left="thin solid #D7DAE3" fo:border-right="thin solid #D7DAE3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78" style:family="table-cell" style:parent-style-name="Normal" style:data-style-name="N48">
      <style:table-cell-properties fo:border-top="thin solid #D7DAE3" fo:border-bottom="thin solid #D3D3D3" fo:border-left="thin solid #D7DAE3" fo:border-right="thin solid #D7DAE3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79" style:family="table-cell" style:parent-style-name="Normal" style:data-style-name="N0">
      <style:table-cell-properties fo:border-top="thin solid #778899" fo:border-bottom="thin solid #D7DAE3" fo:border-left="thin solid #D7DAE3" fo:border-right="thin solid #D7DAE3" style:vertical-align="middle" fo:wrap-option="wrap" fo:background-color="#F0F8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80" style:family="table-cell" style:parent-style-name="Normal" style:data-style-name="N48">
      <style:table-cell-properties fo:border-top="thin solid #778899" fo:border-bottom="thin solid #D7DAE3" fo:border-left="thin solid #D7DAE3" fo:border-right="thin solid #D7DAE3" style:vertical-align="middle" fo:wrap-option="wrap" fo:background-color="#F0F8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81" style:family="table-cell" style:parent-style-name="Normal" style:data-style-name="N0">
      <style:table-cell-properties fo:border-top="thin solid #A9A9A9" fo:border-bottom="thin solid #D3D3D3" fo:border-left="thin solid #A9A9A9" fo:border-right="thin solid #A9A9A9" style:vertical-align="middle" fo:wrap-option="wrap" fo:background-color="#D3D3D3" style:cell-protect="protected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Normal" style:data-style-name="N0">
      <style:table-cell-properties fo:border-top="thin solid #778899" fo:border-bottom="thin solid #A9A9A9" fo:border-left="thin solid #D7DAE3" fo:border-right="thin solid #D7DAE3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83" style:family="table-cell" style:parent-style-name="Normal" style:data-style-name="N48">
      <style:table-cell-properties fo:border-top="thin solid #778899" fo:border-bottom="thin solid #A9A9A9" fo:border-left="thin solid #D7DAE3" fo:border-right="thin solid #D7DAE3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84" style:family="table-cell" style:parent-style-name="Normal" style:data-style-name="N0">
      <style:table-cell-properties fo:border-top="thin solid #778899" fo:border-bottom="thin solid #D3D3D3" fo:border-left="thin solid #D3D3D3" fo:border-right="thin solid #D3D3D3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85" style:family="table-cell" style:parent-style-name="Normal" style:data-style-name="N0">
      <style:table-cell-properties fo:border-top="thin solid #778899" fo:border-bottom="thin solid #D3D3D3" fo:border-left="thin solid #D3D3D3" fo:border-right="thin solid #D3D3D3" style:vertical-align="middle" fo:wrap-option="wrap" fo:background-color="#F0F8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ce86" style:family="table-cell" style:parent-style-name="Normal" style:data-style-name="N0">
      <style:table-cell-properties fo:border-top="thin solid #778899" fo:border-bottom="thin solid #A9A9A9" fo:border-left="thin solid #D3D3D3" fo:border-right="thin solid #D3D3D3" style:vertical-align="middle" fo:wrap-option="wrap" fo:background-color="#F0F8FF" style:cell-protect="protected" style:repeat-content="false"/>
      <style:paragraph-properties fo:text-align="start" fo:margin-left="0cm" style:writing-mode="lr"/>
      <style:text-properties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4.31270833333333cm"/>
    </style:style>
    <style:style style:name="co16" style:family="table-column">
      <style:table-column-properties fo:break-before="auto" style:column-width="1.29645833333333cm"/>
    </style:style>
    <style:style style:name="ro1" style:family="table-row">
      <style:table-row-properties style:row-height="7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4.2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22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7" table:default-cell-style-name="ce1"/>
        <table:table-column table:style-name="co16" table:default-cell-style-name="ce1"/>
        <table:table-column table:style-name="co9" table:number-columns-repeated="16360" table:default-cell-style-name="ce1"/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8" table:number-rows-spanned="1" table:style-name="ce62">
            <text:p>索引使用量統計資料</text:p>
          </table:table-cell>
          <table:covered-table-cell table:number-columns-repeated="7"/>
          <table:table-cell table:number-columns-repeated="15" table:style-name="ce2"/>
          <table:table-cell table:number-columns-repeated="16360"/>
        </table:table-row>
        <table:table-row table:style-name="ro3">
          <table:table-cell table:number-columns-repeated="24" table:style-name="ce2"/>
          <table:table-cell table:number-columns-repeated="16360"/>
        </table:table-row>
        <table:table-row table:style-name="ro4">
          <table:table-cell table:number-columns-repeated="24" table:style-name="ce2"/>
          <table:table-cell table:number-columns-repeated="16360"/>
        </table:table-row>
        <table:table-row table:style-name="ro5">
          <table:table-cell table:style-name="ce2"/>
          <table:table-cell office:value-type="string" table:number-columns-spanned="8" table:number-rows-spanned="1" table:style-name="ce63">
            <text:p>2020/8/27 上午 10:50:56</text:p>
          </table:table-cell>
          <table:covered-table-cell table:number-columns-repeated="7"/>
          <table:table-cell table:number-columns-repeated="15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5">
          <table:table-cell table:style-name="ce2"/>
          <table:table-cell office:value-type="string" table:number-columns-spanned="11" table:number-rows-spanned="1" table:style-name="ce64">
            <text:p>此報表會提供資料庫中，個別索引之使用方式的詳細資料，以及維護這些索引的成本資料。 報表不提供記憶體最佳化資料表上的索引資料。</text:p>
          </table:table-cell>
          <table:covered-table-cell table:number-columns-repeated="10"/>
          <table:table-cell table:number-columns-repeated="12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5">
          <table:table-cell table:style-name="ce2"/>
          <table:table-cell office:value-type="string" table:number-columns-spanned="11" table:number-rows-spanned="1" table:style-name="ce44">
            <text:p>索引使用量統計資料</text:p>
          </table:table-cell>
          <table:covered-table-cell table:number-columns-repeated="10"/>
          <table:table-cell table:number-columns-repeated="12" table:style-name="ce2"/>
          <table:table-cell table:number-columns-repeated="16360"/>
        </table:table-row>
        <table:table-row table:style-name="ro5">
          <table:table-cell table:number-columns-repeated="2" table:style-name="ce2"/>
          <table:table-cell office:value-type="string" table:number-columns-spanned="10" table:number-rows-spanned="1" table:style-name="ce46">
            <text:p>顯示使用者和系統如何使用索引。</text:p>
          </table:table-cell>
          <table:covered-table-cell table:number-columns-repeated="9"/>
          <table:table-cell table:number-columns-repeated="12" table:style-name="ce2"/>
          <table:table-cell table:number-columns-repeated="16360"/>
        </table:table-row>
        <table:table-row table:style-name="ro7">
          <table:table-cell table:number-columns-repeated="24" table:style-name="ce2"/>
          <table:table-cell table:number-columns-repeated="16360"/>
        </table:table-row>
        <table:table-row-group>
          <table:table-row table:style-name="ro5">
            <table:table-cell table:style-name="ce2"/>
            <table:table-cell office:value-type="string" table:number-columns-spanned="22" table:number-rows-spanned="1" table:style-name="ce59">
              <text:p>資料表名稱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 table:style-name="ro5">
            <table:table-cell table:style-name="ce2"/>
            <table:table-cell office:value-type="string" table:number-columns-spanned="22" table:number-rows-spanned="1" table:style-name="ce70">
              <text:p>dbo.en_admin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5">
                <text:p>en_admin$username</text:p>
              </table:table-cell>
              <table:table-cell office:value-type="string" table:number-columns-spanned="2" table:number-rows-spanned="1" table:style-name="ce68">
                <text:p>NONCLUSTERED</text:p>
              </table:table-cell>
              <table:covered-table-cell/>
              <table:table-cell office:value-type="string" table:style-name="ce5">
                <text:p>5</text:p>
              </table:table-cell>
              <table:table-cell office:value-type="string" table:style-name="ce5">
                <text:p>0</text:p>
              </table:table-cell>
              <table:table-cell office:value-type="string" table:number-columns-spanned="2" table:number-rows-spanned="1" table:style-name="ce68">
                <text:p>2</text:p>
              </table:table-cell>
              <table:covered-table-cell/>
              <table:table-cell office:value-type="date" office:date-value="2020-08-26T11:04:47" table:style-name="ce6">
                <text:p>2020/8/26 上午 11:04:47</text:p>
              </table:table-cell>
              <table:table-cell office:value-type="date" office:date-value="1900-01-01T00:00:00" table:number-columns-spanned="2" table:number-rows-spanned="1" table:style-name="ce69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69">
                <text:p>1900/1/1 上午 12:00:00</text:p>
              </table:table-cell>
              <table:covered-table-cell/>
              <table:table-cell office:value-type="date" office:date-value="2020-08-22T10:55:59" table:style-name="ce6">
                <text:p>2020/8/22 上午 10:55:59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1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4T10:07:15" table:style-name="ce6">
                <text:p>2020/8/24 上午 10:07:16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en_admin_id</text:p>
              </table:table-cell>
              <table:table-cell office:value-type="string" table:number-columns-spanned="2" table:number-rows-spanned="1" table:style-name="ce66">
                <text:p>CLUSTERED</text:p>
              </table:table-cell>
              <table:covered-table-cell/>
              <table:table-cell office:value-type="string" table:style-name="ce8">
                <text:p>79</text:p>
              </table:table-cell>
              <table:table-cell office:value-type="string" table:style-name="ce8">
                <text:p>2</text:p>
              </table:table-cell>
              <table:table-cell office:value-type="string" table:number-columns-spanned="2" table:number-rows-spanned="1" table:style-name="ce66">
                <text:p>31</text:p>
              </table:table-cell>
              <table:covered-table-cell/>
              <table:table-cell office:value-type="date" office:date-value="2020-08-26T11:10:39" table:style-name="ce9">
                <text:p>2020/8/26 上午 11:10:39</text:p>
              </table:table-cell>
              <table:table-cell office:value-type="date" office:date-value="2020-08-26T11:05:17" table:number-columns-spanned="2" table:number-rows-spanned="1" table:style-name="ce67">
                <text:p>2020/8/26 上午 11:05:18</text:p>
              </table:table-cell>
              <table:covered-table-cell/>
              <table:table-cell office:value-type="date" office:date-value="2020-08-26T11:04:47" table:number-columns-spanned="2" table:number-rows-spanned="1" table:style-name="ce67">
                <text:p>2020/8/26 上午 11:04:47</text:p>
              </table:table-cell>
              <table:covered-table-cell/>
              <table:table-cell office:value-type="date" office:date-value="2020-08-26T11:10:39" table:style-name="ce9">
                <text:p>2020/8/26 上午 11:10:39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4T10:07:15" table:style-name="ce9">
                <text:p>2020/8/24 上午 10:07:16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en_admin_typ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en_admin_type_id</text:p>
              </table:table-cell>
              <table:table-cell office:value-type="string" table:number-columns-spanned="2" table:number-rows-spanned="1" table:style-name="ce74">
                <text:p>CLUSTERED</text:p>
              </table:table-cell>
              <table:covered-table-cell/>
              <table:table-cell office:value-type="string" table:style-name="ce5">
                <text:p>63</text:p>
              </table:table-cell>
              <table:table-cell office:value-type="string" table:style-name="ce5">
                <text:p>4</text:p>
              </table:table-cell>
              <table:table-cell office:value-type="string" table:number-columns-spanned="2" table:number-rows-spanned="1" table:style-name="ce74">
                <text:p>1</text:p>
              </table:table-cell>
              <table:covered-table-cell/>
              <table:table-cell office:value-type="date" office:date-value="2020-08-26T11:06:25" table:style-name="ce6">
                <text:p>2020/8/26 上午 11:06:26</text:p>
              </table:table-cell>
              <table:table-cell office:value-type="date" office:date-value="2020-08-26T11:05:17" table:number-columns-spanned="2" table:number-rows-spanned="1" table:style-name="ce75">
                <text:p>2020/8/26 上午 11:05:18</text:p>
              </table:table-cell>
              <table:covered-table-cell/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2020-08-22T10:55:59" table:style-name="ce6">
                <text:p>2020/8/22 上午 10:55:59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1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4T10:07:15" table:style-name="ce6">
                <text:p>2020/8/24 上午 10:07:16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en_banner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en_banner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257</text:p>
              </table:table-cell>
              <table:table-cell office:value-type="string" table:style-name="ce8">
                <text:p>92</text:p>
              </table:table-cell>
              <table:table-cell office:value-type="string" table:number-columns-spanned="2" table:number-rows-spanned="1" table:style-name="ce71">
                <text:p>1</text:p>
              </table:table-cell>
              <table:covered-table-cell/>
              <table:table-cell office:value-type="date" office:date-value="2020-08-26T12:23:27" table:style-name="ce9">
                <text:p>2020/8/26 下午 12:23:27</text:p>
              </table:table-cell>
              <table:table-cell office:value-type="date" office:date-value="2020-08-26T12:23:27" table:number-columns-spanned="2" table:number-rows-spanned="1" table:style-name="ce72">
                <text:p>2020/8/26 下午 12:23:27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2020-08-22T10:55:59" table:style-name="ce9">
                <text:p>2020/8/22 上午 10:55:59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4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2T14:17:21" table:style-name="ce9">
                <text:p>2020/8/22 下午 02:17:22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en_basic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5">
                <text:p>en_basic$code</text:p>
              </table:table-cell>
              <table:table-cell office:value-type="string" table:number-columns-spanned="2" table:number-rows-spanned="1" table:style-name="ce68">
                <text:p>NONCLUSTERED</text:p>
              </table:table-cell>
              <table:covered-table-cell/>
              <table:table-cell office:value-type="string" table:style-name="ce5">
                <text:p>3491</text:p>
              </table:table-cell>
              <table:table-cell office:value-type="string" table:style-name="ce5">
                <text:p>0</text:p>
              </table:table-cell>
              <table:table-cell office:value-type="string" table:number-columns-spanned="2" table:number-rows-spanned="1" table:style-name="ce68">
                <text:p>3016</text:p>
              </table:table-cell>
              <table:covered-table-cell/>
              <table:table-cell office:value-type="date" office:date-value="2020-08-26T12:23:27" table:style-name="ce6">
                <text:p>2020/8/26 下午 12:23:27</text:p>
              </table:table-cell>
              <table:table-cell office:value-type="date" office:date-value="1900-01-01T00:00:00" table:number-columns-spanned="2" table:number-rows-spanned="1" table:style-name="ce69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69">
                <text:p>1900/1/1 上午 12:00:00</text:p>
              </table:table-cell>
              <table:covered-table-cell/>
              <table:table-cell office:value-type="date" office:date-value="2020-08-24T14:56:54" table:style-name="ce6">
                <text:p>2020/8/24 下午 02:56:54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2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4T15:10:02" table:style-name="ce6">
                <text:p>2020/8/24 下午 03:10:02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8">
                <text:p>en_basic$path_id_list</text:p>
              </table:table-cell>
              <table:table-cell office:value-type="string" table:number-columns-spanned="2" table:number-rows-spanned="1" table:style-name="ce54">
                <text:p>NONCLUSTERED</text:p>
              </table:table-cell>
              <table:covered-table-cell/>
              <table:table-cell office:value-type="string" table:style-name="ce8">
                <text:p>8</text:p>
              </table:table-cell>
              <table:table-cell office:value-type="string" table:style-name="ce8">
                <text:p>106</text:p>
              </table:table-cell>
              <table:table-cell office:value-type="string" table:number-columns-spanned="2" table:number-rows-spanned="1" table:style-name="ce54">
                <text:p>3020</text:p>
              </table:table-cell>
              <table:covered-table-cell/>
              <table:table-cell office:value-type="date" office:date-value="2020-08-24T09:54:39" table:style-name="ce9">
                <text:p>2020/8/24 上午 09:54:39</text:p>
              </table:table-cell>
              <table:table-cell office:value-type="date" office:date-value="2020-08-26T11:10:53" table:number-columns-spanned="2" table:number-rows-spanned="1" table:style-name="ce56">
                <text:p>2020/8/26 上午 11:10:53</text:p>
              </table:table-cell>
              <table:covered-table-cell/>
              <table:table-cell office:value-type="date" office:date-value="1900-01-01T00:00:00" table:number-columns-spanned="2" table:number-rows-spanned="1" table:style-name="ce56">
                <text:p>1900/1/1 上午 12:00:00</text:p>
              </table:table-cell>
              <table:covered-table-cell/>
              <table:table-cell office:value-type="date" office:date-value="2020-08-24T14:56:54" table:style-name="ce9">
                <text:p>2020/8/24 下午 02:56:54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4T15:10:02" table:style-name="ce9">
                <text:p>2020/8/24 下午 03:10:02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en_basic_id</text:p>
              </table:table-cell>
              <table:table-cell office:value-type="string" table:number-columns-spanned="2" table:number-rows-spanned="1" table:style-name="ce77">
                <text:p>CLUSTERED</text:p>
              </table:table-cell>
              <table:covered-table-cell/>
              <table:table-cell office:value-type="string" table:style-name="ce5">
                <text:p>404750</text:p>
              </table:table-cell>
              <table:table-cell office:value-type="string" table:style-name="ce5">
                <text:p>13872</text:p>
              </table:table-cell>
              <table:table-cell office:value-type="string" table:number-columns-spanned="2" table:number-rows-spanned="1" table:style-name="ce77">
                <text:p>3069</text:p>
              </table:table-cell>
              <table:covered-table-cell/>
              <table:table-cell office:value-type="date" office:date-value="2020-08-26T12:23:27" table:style-name="ce6">
                <text:p>2020/8/26 下午 12:23:27</text:p>
              </table:table-cell>
              <table:table-cell office:value-type="date" office:date-value="2020-08-26T12:23:27" table:number-columns-spanned="2" table:number-rows-spanned="1" table:style-name="ce78">
                <text:p>2020/8/26 下午 12:23:27</text:p>
              </table:table-cell>
              <table:covered-table-cell/>
              <table:table-cell office:value-type="date" office:date-value="2020-08-26T12:23:27" table:number-columns-spanned="2" table:number-rows-spanned="1" table:style-name="ce78">
                <text:p>2020/8/26 下午 12:23:27</text:p>
              </table:table-cell>
              <table:covered-table-cell/>
              <table:table-cell office:value-type="date" office:date-value="2020-08-26T12:23:26" table:style-name="ce6">
                <text:p>2020/8/26 下午 12:23:26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16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4T15:59:20" table:style-name="ce6">
                <text:p>2020/8/24 下午 03:59:2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en_desk_log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en_desk_log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number-columns-spanned="2" table:number-rows-spanned="1" table:style-name="ce71">
                <text:p>265</text:p>
              </table:table-cell>
              <table:covered-table-cell/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2020-08-22T10:56:00" table:style-name="ce9">
                <text:p>2020/8/22 上午 10:56:0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en_emaildrop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en_emaildrop_id</text:p>
              </table:table-cell>
              <table:table-cell office:value-type="string" table:number-columns-spanned="2" table:number-rows-spanned="1" table:style-name="ce74">
                <text:p>CLUSTERED</text:p>
              </table:table-cell>
              <table:covered-table-cell/>
              <table:table-cell office:value-type="string" table:style-name="ce5">
                <text:p>2</text:p>
              </table:table-cell>
              <table:table-cell office:value-type="string" table:style-name="ce5">
                <text:p>86</text:p>
              </table:table-cell>
              <table:table-cell office:value-type="string" table:number-columns-spanned="2" table:number-rows-spanned="1" table:style-name="ce74">
                <text:p>0</text:p>
              </table:table-cell>
              <table:covered-table-cell/>
              <table:table-cell office:value-type="date" office:date-value="2020-08-24T18:55:04" table:style-name="ce6">
                <text:p>2020/8/24 下午 06:55:05</text:p>
              </table:table-cell>
              <table:table-cell office:value-type="date" office:date-value="2020-08-26T11:10:43" table:number-columns-spanned="2" table:number-rows-spanned="1" table:style-name="ce75">
                <text:p>2020/8/26 上午 11:10:43</text:p>
              </table:table-cell>
              <table:covered-table-cell/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1900-01-01T00:00:00" table:style-name="ce6">
                <text:p>1900/1/1 上午 12:00:0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en_emaildrop_setting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8">
                <text:p>en_emaildrop_setting$basic_id</text:p>
              </table:table-cell>
              <table:table-cell office:value-type="string" table:number-columns-spanned="2" table:number-rows-spanned="1" table:style-name="ce79">
                <text:p>NONCLUSTERED</text:p>
              </table:table-cell>
              <table:covered-table-cell/>
              <table:table-cell office:value-type="string" table:style-name="ce8">
                <text:p>1</text:p>
              </table:table-cell>
              <table:table-cell office:value-type="string" table:style-name="ce8">
                <text:p>0</text:p>
              </table:table-cell>
              <table:table-cell office:value-type="string" table:number-columns-spanned="2" table:number-rows-spanned="1" table:style-name="ce79">
                <text:p>0</text:p>
              </table:table-cell>
              <table:covered-table-cell/>
              <table:table-cell office:value-type="date" office:date-value="2020-08-24T18:55:04" table:style-name="ce9">
                <text:p>2020/8/24 下午 06:55:05</text:p>
              </table:table-cell>
              <table:table-cell office:value-type="date" office:date-value="1900-01-01T00:00:00" table:number-columns-spanned="2" table:number-rows-spanned="1" table:style-name="ce80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80">
                <text:p>1900/1/1 上午 12:00:00</text:p>
              </table:table-cell>
              <table:covered-table-cell/>
              <table:table-cell office:value-type="date" office:date-value="1900-01-01T00:00:00" table:style-name="ce9">
                <text:p>1900/1/1 上午 12:00:0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en_emaildrop_setting_id</text:p>
              </table:table-cell>
              <table:table-cell office:value-type="string" table:number-columns-spanned="2" table:number-rows-spanned="1" table:style-name="ce77">
                <text:p>CLUSTERED</text:p>
              </table:table-cell>
              <table:covered-table-cell/>
              <table:table-cell office:value-type="string" table:style-name="ce5">
                <text:p>1</text:p>
              </table:table-cell>
              <table:table-cell office:value-type="string" table:style-name="ce5">
                <text:p>0</text:p>
              </table:table-cell>
              <table:table-cell office:value-type="string" table:number-columns-spanned="2" table:number-rows-spanned="1" table:style-name="ce77">
                <text:p>0</text:p>
              </table:table-cell>
              <table:covered-table-cell/>
              <table:table-cell office:value-type="date" office:date-value="2020-08-24T18:55:04" table:style-name="ce6">
                <text:p>2020/8/24 下午 06:55:05</text:p>
              </table:table-cell>
              <table:table-cell office:value-type="date" office:date-value="1900-01-01T00:00:00" table:number-columns-spanned="2" table:number-rows-spanned="1" table:style-name="ce78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78">
                <text:p>1900/1/1 上午 12:00:00</text:p>
              </table:table-cell>
              <table:covered-table-cell/>
              <table:table-cell office:value-type="date" office:date-value="1900-01-01T00:00:00" table:style-name="ce6">
                <text:p>1900/1/1 上午 12:00:0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en_emaildrop_typ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en_emaildrop_type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1</text:p>
              </table:table-cell>
              <table:table-cell office:value-type="string" table:style-name="ce8">
                <text:p>2</text:p>
              </table:table-cell>
              <table:table-cell office:value-type="string" table:number-columns-spanned="2" table:number-rows-spanned="1" table:style-name="ce71">
                <text:p>0</text:p>
              </table:table-cell>
              <table:covered-table-cell/>
              <table:table-cell office:value-type="date" office:date-value="2020-08-24T18:55:17" table:style-name="ce9">
                <text:p>2020/8/24 下午 06:55:18</text:p>
              </table:table-cell>
              <table:table-cell office:value-type="date" office:date-value="2020-08-24T18:55:17" table:number-columns-spanned="2" table:number-rows-spanned="1" table:style-name="ce72">
                <text:p>2020/8/24 下午 06:55:18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1900-01-01T00:00:00" table:style-name="ce9">
                <text:p>1900/1/1 上午 12:00:0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en_emaildrop_valu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en_emaildrop_value_id</text:p>
              </table:table-cell>
              <table:table-cell office:value-type="string" table:number-columns-spanned="2" table:number-rows-spanned="1" table:style-name="ce74">
                <text:p>CLUSTERED</text:p>
              </table:table-cell>
              <table:covered-table-cell/>
              <table:table-cell office:value-type="string" table:style-name="ce5">
                <text:p>1</text:p>
              </table:table-cell>
              <table:table-cell office:value-type="string" table:style-name="ce5">
                <text:p>1</text:p>
              </table:table-cell>
              <table:table-cell office:value-type="string" table:number-columns-spanned="2" table:number-rows-spanned="1" table:style-name="ce74">
                <text:p>0</text:p>
              </table:table-cell>
              <table:covered-table-cell/>
              <table:table-cell office:value-type="date" office:date-value="2020-08-24T18:55:04" table:style-name="ce6">
                <text:p>2020/8/24 下午 06:55:05</text:p>
              </table:table-cell>
              <table:table-cell office:value-type="date" office:date-value="2020-08-24T18:55:04" table:number-columns-spanned="2" table:number-rows-spanned="1" table:style-name="ce75">
                <text:p>2020/8/24 下午 06:55:05</text:p>
              </table:table-cell>
              <table:covered-table-cell/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1900-01-01T00:00:00" table:style-name="ce6">
                <text:p>1900/1/1 上午 12:00:0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en_file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en_files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number-columns-spanned="2" table:number-rows-spanned="1" table:style-name="ce71">
                <text:p>39</text:p>
              </table:table-cell>
              <table:covered-table-cell/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2020-08-22T10:56:00" table:style-name="ce9">
                <text:p>2020/8/22 上午 10:56:0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en_layout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en_layout</text:p>
              </table:table-cell>
              <table:table-cell office:value-type="string" table:number-columns-spanned="2" table:number-rows-spanned="1" table:style-name="ce74">
                <text:p>CLUSTERED</text:p>
              </table:table-cell>
              <table:covered-table-cell/>
              <table:table-cell office:value-type="string" table:style-name="ce5">
                <text:p>3393</text:p>
              </table:table-cell>
              <table:table-cell office:value-type="string" table:style-name="ce5">
                <text:p>366</text:p>
              </table:table-cell>
              <table:table-cell office:value-type="string" table:number-columns-spanned="2" table:number-rows-spanned="1" table:style-name="ce74">
                <text:p>11</text:p>
              </table:table-cell>
              <table:covered-table-cell/>
              <table:table-cell office:value-type="date" office:date-value="2020-08-26T12:23:27" table:style-name="ce6">
                <text:p>2020/8/26 下午 12:23:27</text:p>
              </table:table-cell>
              <table:table-cell office:value-type="date" office:date-value="2020-08-26T12:23:27" table:number-columns-spanned="2" table:number-rows-spanned="1" table:style-name="ce75">
                <text:p>2020/8/26 下午 12:23:27</text:p>
              </table:table-cell>
              <table:covered-table-cell/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2020-08-22T10:56:00" table:style-name="ce6">
                <text:p>2020/8/22 上午 10:56:0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3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2T14:17:20" table:style-name="ce6">
                <text:p>2020/8/22 下午 02:17:21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en_layout_archiv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en_layout_archive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638</text:p>
              </table:table-cell>
              <table:table-cell office:value-type="string" table:style-name="ce8">
                <text:p>188</text:p>
              </table:table-cell>
              <table:table-cell office:value-type="string" table:number-columns-spanned="2" table:number-rows-spanned="1" table:style-name="ce71">
                <text:p>3</text:p>
              </table:table-cell>
              <table:covered-table-cell/>
              <table:table-cell office:value-type="date" office:date-value="2020-08-26T12:23:27" table:style-name="ce9">
                <text:p>2020/8/26 下午 12:23:27</text:p>
              </table:table-cell>
              <table:table-cell office:value-type="date" office:date-value="2020-08-26T12:23:27" table:number-columns-spanned="2" table:number-rows-spanned="1" table:style-name="ce72">
                <text:p>2020/8/26 下午 12:23:27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2020-08-22T10:56:00" table:style-name="ce9">
                <text:p>2020/8/22 上午 10:56:0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2T14:17:21" table:style-name="ce9">
                <text:p>2020/8/22 下午 02:17:22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en_layout_bak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en_layout_id</text:p>
              </table:table-cell>
              <table:table-cell office:value-type="string" table:number-columns-spanned="2" table:number-rows-spanned="1" table:style-name="ce74">
                <text:p>CLUSTERED</text:p>
              </table:table-cell>
              <table:covered-table-cell/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number-columns-spanned="2" table:number-rows-spanned="1" table:style-name="ce74">
                <text:p>10</text:p>
              </table:table-cell>
              <table:covered-table-cell/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2020-08-22T10:56:00" table:style-name="ce6">
                <text:p>2020/8/22 上午 10:56:0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en_nod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8">
                <text:p>en_node$code</text:p>
              </table:table-cell>
              <table:table-cell office:value-type="string" table:number-columns-spanned="2" table:number-rows-spanned="1" table:style-name="ce79">
                <text:p>NONCLUSTERED</text:p>
              </table:table-cell>
              <table:covered-table-cell/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number-columns-spanned="2" table:number-rows-spanned="1" table:style-name="ce79">
                <text:p>174</text:p>
              </table:table-cell>
              <table:covered-table-cell/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number-columns-spanned="2" table:number-rows-spanned="1" table:style-name="ce80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80">
                <text:p>1900/1/1 上午 12:00:00</text:p>
              </table:table-cell>
              <table:covered-table-cell/>
              <table:table-cell office:value-type="date" office:date-value="2020-08-22T10:56:00" table:style-name="ce9">
                <text:p>2020/8/22 上午 10:56:01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2T14:17:20" table:style-name="ce9">
                <text:p>2020/8/22 下午 02:17:21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en_node_id</text:p>
              </table:table-cell>
              <table:table-cell office:value-type="string" table:number-columns-spanned="2" table:number-rows-spanned="1" table:style-name="ce77">
                <text:p>CLUSTERED</text:p>
              </table:table-cell>
              <table:covered-table-cell/>
              <table:table-cell office:value-type="string" table:style-name="ce5">
                <text:p>719</text:p>
              </table:table-cell>
              <table:table-cell office:value-type="string" table:style-name="ce5">
                <text:p>662</text:p>
              </table:table-cell>
              <table:table-cell office:value-type="string" table:number-columns-spanned="2" table:number-rows-spanned="1" table:style-name="ce77">
                <text:p>174</text:p>
              </table:table-cell>
              <table:covered-table-cell/>
              <table:table-cell office:value-type="date" office:date-value="2020-08-26T12:23:26" table:style-name="ce6">
                <text:p>2020/8/26 下午 12:23:27</text:p>
              </table:table-cell>
              <table:table-cell office:value-type="date" office:date-value="2020-08-26T12:23:26" table:number-columns-spanned="2" table:number-rows-spanned="1" table:style-name="ce78">
                <text:p>2020/8/26 下午 12:23:27</text:p>
              </table:table-cell>
              <table:covered-table-cell/>
              <table:table-cell office:value-type="date" office:date-value="1900-01-01T00:00:00" table:number-columns-spanned="2" table:number-rows-spanned="1" table:style-name="ce78">
                <text:p>1900/1/1 上午 12:00:00</text:p>
              </table:table-cell>
              <table:covered-table-cell/>
              <table:table-cell office:value-type="date" office:date-value="2020-08-22T10:56:00" table:style-name="ce6">
                <text:p>2020/8/22 上午 10:56:01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7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4T09:56:46" table:style-name="ce6">
                <text:p>2020/8/24 上午 09:56:47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en_participat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en_participate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number-columns-spanned="2" table:number-rows-spanned="1" table:style-name="ce71">
                <text:p>1</text:p>
              </table:table-cell>
              <table:covered-table-cell/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2020-08-22T10:56:00" table:style-name="ce9">
                <text:p>2020/8/22 上午 10:56:01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en_participate_activ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5">
                <text:p>en_participate_active$code</text:p>
              </table:table-cell>
              <table:table-cell office:value-type="string" table:number-columns-spanned="2" table:number-rows-spanned="1" table:style-name="ce68">
                <text:p>NONCLUSTERED</text:p>
              </table:table-cell>
              <table:covered-table-cell/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number-columns-spanned="2" table:number-rows-spanned="1" table:style-name="ce68">
                <text:p>1</text:p>
              </table:table-cell>
              <table:covered-table-cell/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number-columns-spanned="2" table:number-rows-spanned="1" table:style-name="ce69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69">
                <text:p>1900/1/1 上午 12:00:00</text:p>
              </table:table-cell>
              <table:covered-table-cell/>
              <table:table-cell office:value-type="date" office:date-value="2020-08-22T10:56:00" table:style-name="ce6">
                <text:p>2020/8/22 上午 10:56:01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en_participate_active_id</text:p>
              </table:table-cell>
              <table:table-cell office:value-type="string" table:number-columns-spanned="2" table:number-rows-spanned="1" table:style-name="ce66">
                <text:p>CLUSTERED</text:p>
              </table:table-cell>
              <table:covered-table-cell/>
              <table:table-cell office:value-type="string" table:style-name="ce8">
                <text:p>0</text:p>
              </table:table-cell>
              <table:table-cell office:value-type="string" table:style-name="ce8">
                <text:p>4</text:p>
              </table:table-cell>
              <table:table-cell office:value-type="string" table:number-columns-spanned="2" table:number-rows-spanned="1" table:style-name="ce66">
                <text:p>1</text:p>
              </table:table-cell>
              <table:covered-table-cell/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4T03:38:38" table:number-columns-spanned="2" table:number-rows-spanned="1" table:style-name="ce67">
                <text:p>2020/8/24 上午 03:38:39</text:p>
              </table:table-cell>
              <table:covered-table-cell/>
              <table:table-cell office:value-type="date" office:date-value="1900-01-01T00:00:00" table:number-columns-spanned="2" table:number-rows-spanned="1" table:style-name="ce67">
                <text:p>1900/1/1 上午 12:00:00</text:p>
              </table:table-cell>
              <table:covered-table-cell/>
              <table:table-cell office:value-type="date" office:date-value="2020-08-22T10:56:00" table:style-name="ce9">
                <text:p>2020/8/22 上午 10:56:01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4T03:37:47" table:style-name="ce9">
                <text:p>2020/8/24 上午 03:37:48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en_participate_form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en_participate_form_id</text:p>
              </table:table-cell>
              <table:table-cell office:value-type="string" table:number-columns-spanned="2" table:number-rows-spanned="1" table:style-name="ce74">
                <text:p>CLUSTERED</text:p>
              </table:table-cell>
              <table:covered-table-cell/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number-columns-spanned="2" table:number-rows-spanned="1" table:style-name="ce74">
                <text:p>1</text:p>
              </table:table-cell>
              <table:covered-table-cell/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2020-08-22T10:56:00" table:style-name="ce6">
                <text:p>2020/8/22 上午 10:56:01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en_participate_typ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en_participate_type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0</text:p>
              </table:table-cell>
              <table:table-cell office:value-type="string" table:style-name="ce8">
                <text:p>4</text:p>
              </table:table-cell>
              <table:table-cell office:value-type="string" table:number-columns-spanned="2" table:number-rows-spanned="1" table:style-name="ce71">
                <text:p>1</text:p>
              </table:table-cell>
              <table:covered-table-cell/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4T03:38:38" table:number-columns-spanned="2" table:number-rows-spanned="1" table:style-name="ce72">
                <text:p>2020/8/24 上午 03:38:39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2020-08-22T10:56:00" table:style-name="ce9">
                <text:p>2020/8/22 上午 10:56:01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4T03:37:47" table:style-name="ce9">
                <text:p>2020/8/24 上午 03:37:48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en_quest_form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en_quest_form_id</text:p>
              </table:table-cell>
              <table:table-cell office:value-type="string" table:number-columns-spanned="2" table:number-rows-spanned="1" table:style-name="ce74">
                <text:p>CLUSTERED</text:p>
              </table:table-cell>
              <table:covered-table-cell/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number-columns-spanned="2" table:number-rows-spanned="1" table:style-name="ce74">
                <text:p>1</text:p>
              </table:table-cell>
              <table:covered-table-cell/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2020-08-22T10:56:00" table:style-name="ce6">
                <text:p>2020/8/22 上午 10:56:01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en_session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en_sessions$sessions_id</text:p>
              </table:table-cell>
              <table:table-cell office:value-type="string" table:number-columns-spanned="2" table:number-rows-spanned="1" table:style-name="ce71">
                <text:p>NONCLUSTERED</text:p>
              </table:table-cell>
              <table:covered-table-cell/>
              <table:table-cell office:value-type="string" table:style-name="ce8">
                <text:p>0</text:p>
              </table:table-cell>
              <table:table-cell office:value-type="string" table:style-name="ce8">
                <text:p>197</text:p>
              </table:table-cell>
              <table:table-cell office:value-type="string" table:number-columns-spanned="2" table:number-rows-spanned="1" table:style-name="ce71">
                <text:p>0</text:p>
              </table:table-cell>
              <table:covered-table-cell/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4T10:01:16" table:number-columns-spanned="2" table:number-rows-spanned="1" table:style-name="ce72">
                <text:p>2020/8/24 上午 10:01:17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1900-01-01T00:00:00" table:style-name="ce9">
                <text:p>1900/1/1 上午 12:00:0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en_statistics_errorpag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en_statistics_errorpage_id</text:p>
              </table:table-cell>
              <table:table-cell office:value-type="string" table:number-columns-spanned="2" table:number-rows-spanned="1" table:style-name="ce74">
                <text:p>CLUSTERED</text:p>
              </table:table-cell>
              <table:covered-table-cell/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number-columns-spanned="2" table:number-rows-spanned="1" table:style-name="ce74">
                <text:p>431</text:p>
              </table:table-cell>
              <table:covered-table-cell/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2020-08-22T10:56:01" table:style-name="ce6">
                <text:p>2020/8/22 上午 10:56:01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en_statistics_function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en_statistics_functions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0</text:p>
              </table:table-cell>
              <table:table-cell office:value-type="string" table:style-name="ce8">
                <text:p>113</text:p>
              </table:table-cell>
              <table:table-cell office:value-type="string" table:number-columns-spanned="2" table:number-rows-spanned="1" table:style-name="ce71">
                <text:p>1764</text:p>
              </table:table-cell>
              <table:covered-table-cell/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6T11:10:09" table:number-columns-spanned="2" table:number-rows-spanned="1" table:style-name="ce72">
                <text:p>2020/8/26 上午 11:10:10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2020-08-26T11:10:09" table:style-name="ce9">
                <text:p>2020/8/26 上午 11:10:1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2T14:17:20" table:style-name="ce9">
                <text:p>2020/8/22 下午 02:17:21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en_statistics_login_history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en_statistics_login_history_id</text:p>
              </table:table-cell>
              <table:table-cell office:value-type="string" table:number-columns-spanned="2" table:number-rows-spanned="1" table:style-name="ce74">
                <text:p>CLUSTERED</text:p>
              </table:table-cell>
              <table:covered-table-cell/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number-columns-spanned="2" table:number-rows-spanned="1" table:style-name="ce74">
                <text:p>89</text:p>
              </table:table-cell>
              <table:covered-table-cell/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2020-08-26T11:04:47" table:style-name="ce6">
                <text:p>2020/8/26 上午 11:04:47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en_statistics_visitors_raw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en_statistics_visitors_raw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number-columns-spanned="2" table:number-rows-spanned="1" table:style-name="ce71">
                <text:p>2487</text:p>
              </table:table-cell>
              <table:covered-table-cell/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2020-08-22T10:56:06" table:style-name="ce9">
                <text:p>2020/8/22 上午 10:56:06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en_system_setting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en_system_setting_name</text:p>
              </table:table-cell>
              <table:table-cell office:value-type="string" table:number-columns-spanned="2" table:number-rows-spanned="1" table:style-name="ce74">
                <text:p>CLUSTERED</text:p>
              </table:table-cell>
              <table:covered-table-cell/>
              <table:table-cell office:value-type="string" table:style-name="ce5">
                <text:p>38929</text:p>
              </table:table-cell>
              <table:table-cell office:value-type="string" table:style-name="ce5">
                <text:p>437</text:p>
              </table:table-cell>
              <table:table-cell office:value-type="string" table:number-columns-spanned="2" table:number-rows-spanned="1" table:style-name="ce74">
                <text:p>44</text:p>
              </table:table-cell>
              <table:covered-table-cell/>
              <table:table-cell office:value-type="date" office:date-value="2020-08-27T10:16:36" table:style-name="ce6">
                <text:p>2020/8/27 上午 10:16:37</text:p>
              </table:table-cell>
              <table:table-cell office:value-type="date" office:date-value="2020-08-26T12:23:26" table:number-columns-spanned="2" table:number-rows-spanned="1" table:style-name="ce75">
                <text:p>2020/8/26 下午 12:23:26</text:p>
              </table:table-cell>
              <table:covered-table-cell/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2020-08-22T10:56:06" table:style-name="ce6">
                <text:p>2020/8/22 上午 10:56:06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en_user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8">
                <text:p>en_user$username</text:p>
              </table:table-cell>
              <table:table-cell office:value-type="string" table:number-columns-spanned="2" table:number-rows-spanned="1" table:style-name="ce79">
                <text:p>NONCLUSTERED</text:p>
              </table:table-cell>
              <table:covered-table-cell/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number-columns-spanned="2" table:number-rows-spanned="1" table:style-name="ce79">
                <text:p>1</text:p>
              </table:table-cell>
              <table:covered-table-cell/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number-columns-spanned="2" table:number-rows-spanned="1" table:style-name="ce80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80">
                <text:p>1900/1/1 上午 12:00:00</text:p>
              </table:table-cell>
              <table:covered-table-cell/>
              <table:table-cell office:value-type="date" office:date-value="2020-08-22T10:56:06" table:style-name="ce9">
                <text:p>2020/8/22 上午 10:56:06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en_user_id</text:p>
              </table:table-cell>
              <table:table-cell office:value-type="string" table:number-columns-spanned="2" table:number-rows-spanned="1" table:style-name="ce77">
                <text:p>CLUSTERED</text:p>
              </table:table-cell>
              <table:covered-table-cell/>
              <table:table-cell office:value-type="string" table:style-name="ce5">
                <text:p>0</text:p>
              </table:table-cell>
              <table:table-cell office:value-type="string" table:style-name="ce5">
                <text:p>86</text:p>
              </table:table-cell>
              <table:table-cell office:value-type="string" table:number-columns-spanned="2" table:number-rows-spanned="1" table:style-name="ce77">
                <text:p>1</text:p>
              </table:table-cell>
              <table:covered-table-cell/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6T11:10:43" table:number-columns-spanned="2" table:number-rows-spanned="1" table:style-name="ce78">
                <text:p>2020/8/26 上午 11:10:43</text:p>
              </table:table-cell>
              <table:covered-table-cell/>
              <table:table-cell office:value-type="date" office:date-value="1900-01-01T00:00:00" table:number-columns-spanned="2" table:number-rows-spanned="1" table:style-name="ce78">
                <text:p>1900/1/1 上午 12:00:00</text:p>
              </table:table-cell>
              <table:covered-table-cell/>
              <table:table-cell office:value-type="date" office:date-value="2020-08-22T10:56:06" table:style-name="ce6">
                <text:p>2020/8/22 上午 10:56:06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1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2T13:10:56" table:style-name="ce6">
                <text:p>2020/8/22 下午 01:10:56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en_user_typ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en_user_type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number-columns-spanned="2" table:number-rows-spanned="1" table:style-name="ce71">
                <text:p>1</text:p>
              </table:table-cell>
              <table:covered-table-cell/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2020-08-22T10:56:06" table:style-name="ce9">
                <text:p>2020/8/22 上午 10:56:06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en_vda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en_vda_id</text:p>
              </table:table-cell>
              <table:table-cell office:value-type="string" table:number-columns-spanned="2" table:number-rows-spanned="1" table:style-name="ce74">
                <text:p>CLUSTERED</text:p>
              </table:table-cell>
              <table:covered-table-cell/>
              <table:table-cell office:value-type="string" table:style-name="ce5">
                <text:p>6483</text:p>
              </table:table-cell>
              <table:table-cell office:value-type="string" table:style-name="ce5">
                <text:p>670</text:p>
              </table:table-cell>
              <table:table-cell office:value-type="string" table:number-columns-spanned="2" table:number-rows-spanned="1" table:style-name="ce74">
                <text:p>29</text:p>
              </table:table-cell>
              <table:covered-table-cell/>
              <table:table-cell office:value-type="date" office:date-value="2020-08-26T11:10:11" table:style-name="ce6">
                <text:p>2020/8/26 上午 11:10:11</text:p>
              </table:table-cell>
              <table:table-cell office:value-type="date" office:date-value="2020-08-26T11:10:11" table:number-columns-spanned="2" table:number-rows-spanned="1" table:style-name="ce75">
                <text:p>2020/8/26 上午 11:10:11</text:p>
              </table:table-cell>
              <table:covered-table-cell/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2020-08-26T00:09:35" table:style-name="ce6">
                <text:p>2020/8/26 上午 12:09:35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6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4T09:55:33" table:style-name="ce6">
                <text:p>2020/8/24 上午 09:55:34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en_web_content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en_web_content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662</text:p>
              </table:table-cell>
              <table:table-cell office:value-type="string" table:style-name="ce8">
                <text:p>417</text:p>
              </table:table-cell>
              <table:table-cell office:value-type="string" table:number-columns-spanned="2" table:number-rows-spanned="1" table:style-name="ce71">
                <text:p>69</text:p>
              </table:table-cell>
              <table:covered-table-cell/>
              <table:table-cell office:value-type="date" office:date-value="2020-08-26T12:23:27" table:style-name="ce9">
                <text:p>2020/8/26 下午 12:23:27</text:p>
              </table:table-cell>
              <table:table-cell office:value-type="date" office:date-value="2020-08-26T12:23:27" table:number-columns-spanned="2" table:number-rows-spanned="1" table:style-name="ce72">
                <text:p>2020/8/26 下午 12:23:27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2020-08-26T12:23:27" table:style-name="ce9">
                <text:p>2020/8/26 下午 12:23:27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2T14:17:21" table:style-name="ce9">
                <text:p>2020/8/22 下午 02:17:22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imw_admin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5">
                <text:p>imw_admin$username</text:p>
              </table:table-cell>
              <table:table-cell office:value-type="string" table:number-columns-spanned="2" table:number-rows-spanned="1" table:style-name="ce68">
                <text:p>NONCLUSTERED</text:p>
              </table:table-cell>
              <table:covered-table-cell/>
              <table:table-cell office:value-type="string" table:style-name="ce5">
                <text:p>242</text:p>
              </table:table-cell>
              <table:table-cell office:value-type="string" table:style-name="ce5">
                <text:p>42</text:p>
              </table:table-cell>
              <table:table-cell office:value-type="string" table:number-columns-spanned="2" table:number-rows-spanned="1" table:style-name="ce68">
                <text:p>27</text:p>
              </table:table-cell>
              <table:covered-table-cell/>
              <table:table-cell office:value-type="date" office:date-value="2020-08-27T10:15:57" table:style-name="ce6">
                <text:p>2020/8/27 上午 10:15:57</text:p>
              </table:table-cell>
              <table:table-cell office:value-type="date" office:date-value="2020-08-26T11:08:07" table:number-columns-spanned="2" table:number-rows-spanned="1" table:style-name="ce69">
                <text:p>2020/8/26 上午 11:08:07</text:p>
              </table:table-cell>
              <table:covered-table-cell/>
              <table:table-cell office:value-type="date" office:date-value="1900-01-01T00:00:00" table:number-columns-spanned="2" table:number-rows-spanned="1" table:style-name="ce69">
                <text:p>1900/1/1 上午 12:00:00</text:p>
              </table:table-cell>
              <table:covered-table-cell/>
              <table:table-cell office:value-type="date" office:date-value="2020-08-26T17:44:50" table:style-name="ce6">
                <text:p>2020/8/26 下午 05:44:51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1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2T13:09:57" table:style-name="ce6">
                <text:p>2020/8/22 下午 01:09:57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imw_admin_id</text:p>
              </table:table-cell>
              <table:table-cell office:value-type="string" table:number-columns-spanned="2" table:number-rows-spanned="1" table:style-name="ce66">
                <text:p>CLUSTERED</text:p>
              </table:table-cell>
              <table:covered-table-cell/>
              <table:table-cell office:value-type="string" table:style-name="ce8">
                <text:p>68951</text:p>
              </table:table-cell>
              <table:table-cell office:value-type="string" table:style-name="ce8">
                <text:p>116</text:p>
              </table:table-cell>
              <table:table-cell office:value-type="string" table:number-columns-spanned="2" table:number-rows-spanned="1" table:style-name="ce66">
                <text:p>423</text:p>
              </table:table-cell>
              <table:covered-table-cell/>
              <table:table-cell office:value-type="date" office:date-value="2020-08-27T10:18:31" table:style-name="ce9">
                <text:p>2020/8/27 上午 10:18:31</text:p>
              </table:table-cell>
              <table:table-cell office:value-type="date" office:date-value="2020-08-26T17:45:41" table:number-columns-spanned="2" table:number-rows-spanned="1" table:style-name="ce67">
                <text:p>2020/8/26 下午 05:45:41</text:p>
              </table:table-cell>
              <table:covered-table-cell/>
              <table:table-cell office:value-type="date" office:date-value="2020-08-27T10:15:57" table:number-columns-spanned="2" table:number-rows-spanned="1" table:style-name="ce67">
                <text:p>2020/8/27 上午 10:15:57</text:p>
              </table:table-cell>
              <table:covered-table-cell/>
              <table:table-cell office:value-type="date" office:date-value="2020-08-27T10:16:05" table:style-name="ce9">
                <text:p>2020/8/27 上午 10:16:06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5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5T11:19:27" table:style-name="ce9">
                <text:p>2020/8/25 上午 11:19:28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imw_admin_typ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imw_admin_type_id</text:p>
              </table:table-cell>
              <table:table-cell office:value-type="string" table:number-columns-spanned="2" table:number-rows-spanned="1" table:style-name="ce74">
                <text:p>CLUSTERED</text:p>
              </table:table-cell>
              <table:covered-table-cell/>
              <table:table-cell office:value-type="string" table:style-name="ce5">
                <text:p>70462</text:p>
              </table:table-cell>
              <table:table-cell office:value-type="string" table:style-name="ce5">
                <text:p>108</text:p>
              </table:table-cell>
              <table:table-cell office:value-type="string" table:number-columns-spanned="2" table:number-rows-spanned="1" table:style-name="ce74">
                <text:p>4</text:p>
              </table:table-cell>
              <table:covered-table-cell/>
              <table:table-cell office:value-type="date" office:date-value="2020-08-27T10:39:47" table:style-name="ce6">
                <text:p>2020/8/27 上午 10:39:48</text:p>
              </table:table-cell>
              <table:table-cell office:value-type="date" office:date-value="2020-08-26T17:45:41" table:number-columns-spanned="2" table:number-rows-spanned="1" table:style-name="ce75">
                <text:p>2020/8/26 下午 05:45:41</text:p>
              </table:table-cell>
              <table:covered-table-cell/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2020-08-22T10:56:06" table:style-name="ce6">
                <text:p>2020/8/22 上午 10:56:06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2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2T17:02:14" table:style-name="ce6">
                <text:p>2020/8/22 下午 05:02:14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imw_banner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8">
                <text:p>ix_imw_banner_1</text:p>
              </table:table-cell>
              <table:table-cell office:value-type="string" table:number-columns-spanned="2" table:number-rows-spanned="1" table:style-name="ce79">
                <text:p>NONCLUSTERED</text:p>
              </table:table-cell>
              <table:covered-table-cell/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number-columns-spanned="2" table:number-rows-spanned="1" table:style-name="ce79">
                <text:p>3</text:p>
              </table:table-cell>
              <table:covered-table-cell/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number-columns-spanned="2" table:number-rows-spanned="1" table:style-name="ce80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80">
                <text:p>1900/1/1 上午 12:00:00</text:p>
              </table:table-cell>
              <table:covered-table-cell/>
              <table:table-cell office:value-type="date" office:date-value="2020-08-25T09:50:13" table:style-name="ce9">
                <text:p>2020/8/25 上午 09:50:13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5">
                <text:p>ix_imw_banner_2</text:p>
              </table:table-cell>
              <table:table-cell office:value-type="string" table:number-columns-spanned="2" table:number-rows-spanned="1" table:style-name="ce57">
                <text:p>NONCLUSTERED</text:p>
              </table:table-cell>
              <table:covered-table-cell/>
              <table:table-cell office:value-type="string" table:style-name="ce5">
                <text:p>0</text:p>
              </table:table-cell>
              <table:table-cell office:value-type="string" table:style-name="ce5">
                <text:p>15</text:p>
              </table:table-cell>
              <table:table-cell office:value-type="string" table:number-columns-spanned="2" table:number-rows-spanned="1" table:style-name="ce57">
                <text:p>3</text:p>
              </table:table-cell>
              <table:covered-table-cell/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7T09:31:43" table:number-columns-spanned="2" table:number-rows-spanned="1" table:style-name="ce58">
                <text:p>2020/8/27 上午 09:31:43</text:p>
              </table:table-cell>
              <table:covered-table-cell/>
              <table:table-cell office:value-type="date" office:date-value="1900-01-01T00:00:00" table:number-columns-spanned="2" table:number-rows-spanned="1" table:style-name="ce58">
                <text:p>1900/1/1 上午 12:00:00</text:p>
              </table:table-cell>
              <table:covered-table-cell/>
              <table:table-cell office:value-type="date" office:date-value="2020-08-25T09:50:13" table:style-name="ce6">
                <text:p>2020/8/25 上午 09:50:13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imw_banner_id</text:p>
              </table:table-cell>
              <table:table-cell office:value-type="string" table:number-columns-spanned="2" table:number-rows-spanned="1" table:style-name="ce66">
                <text:p>CLUSTERED</text:p>
              </table:table-cell>
              <table:covered-table-cell/>
              <table:table-cell office:value-type="string" table:style-name="ce8">
                <text:p>261422</text:p>
              </table:table-cell>
              <table:table-cell office:value-type="string" table:style-name="ce8">
                <text:p>64924</text:p>
              </table:table-cell>
              <table:table-cell office:value-type="string" table:number-columns-spanned="2" table:number-rows-spanned="1" table:style-name="ce66">
                <text:p>5</text:p>
              </table:table-cell>
              <table:covered-table-cell/>
              <table:table-cell office:value-type="date" office:date-value="2020-08-27T10:50:54" table:style-name="ce9">
                <text:p>2020/8/27 上午 10:50:54</text:p>
              </table:table-cell>
              <table:table-cell office:value-type="date" office:date-value="2020-08-27T10:50:54" table:number-columns-spanned="2" table:number-rows-spanned="1" table:style-name="ce67">
                <text:p>2020/8/27 上午 10:50:54</text:p>
              </table:table-cell>
              <table:covered-table-cell/>
              <table:table-cell office:value-type="date" office:date-value="1900-01-01T00:00:00" table:number-columns-spanned="2" table:number-rows-spanned="1" table:style-name="ce67">
                <text:p>1900/1/1 上午 12:00:00</text:p>
              </table:table-cell>
              <table:covered-table-cell/>
              <table:table-cell office:value-type="date" office:date-value="2020-08-25T09:50:13" table:style-name="ce9">
                <text:p>2020/8/25 上午 09:50:13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7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4T14:44:35" table:style-name="ce9">
                <text:p>2020/8/24 下午 02:44:36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imw_basic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5">
                <text:p>imw_basic$code</text:p>
              </table:table-cell>
              <table:table-cell office:value-type="string" table:number-columns-spanned="2" table:number-rows-spanned="1" table:style-name="ce68">
                <text:p>NONCLUSTERED</text:p>
              </table:table-cell>
              <table:covered-table-cell/>
              <table:table-cell office:value-type="string" table:style-name="ce5">
                <text:p>206734</text:p>
              </table:table-cell>
              <table:table-cell office:value-type="string" table:style-name="ce5">
                <text:p>0</text:p>
              </table:table-cell>
              <table:table-cell office:value-type="string" table:number-columns-spanned="2" table:number-rows-spanned="1" table:style-name="ce68">
                <text:p>7</text:p>
              </table:table-cell>
              <table:covered-table-cell/>
              <table:table-cell office:value-type="date" office:date-value="2020-08-27T10:50:55" table:style-name="ce6">
                <text:p>2020/8/27 上午 10:50:56</text:p>
              </table:table-cell>
              <table:table-cell office:value-type="date" office:date-value="1900-01-01T00:00:00" table:number-columns-spanned="2" table:number-rows-spanned="1" table:style-name="ce69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69">
                <text:p>1900/1/1 上午 12:00:00</text:p>
              </table:table-cell>
              <table:covered-table-cell/>
              <table:table-cell office:value-type="date" office:date-value="2020-08-27T08:49:46" table:style-name="ce6">
                <text:p>2020/8/27 上午 08:49:47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8">
                <text:p>imw_basic$path_id_list</text:p>
              </table:table-cell>
              <table:table-cell office:value-type="string" table:number-columns-spanned="2" table:number-rows-spanned="1" table:style-name="ce54">
                <text:p>NONCLUSTERED</text:p>
              </table:table-cell>
              <table:covered-table-cell/>
              <table:table-cell office:value-type="string" table:style-name="ce8">
                <text:p>250</text:p>
              </table:table-cell>
              <table:table-cell office:value-type="string" table:style-name="ce8">
                <text:p>129368</text:p>
              </table:table-cell>
              <table:table-cell office:value-type="string" table:number-columns-spanned="2" table:number-rows-spanned="1" table:style-name="ce54">
                <text:p>52</text:p>
              </table:table-cell>
              <table:covered-table-cell/>
              <table:table-cell office:value-type="date" office:date-value="2020-08-27T10:16:33" table:style-name="ce9">
                <text:p>2020/8/27 上午 10:16:33</text:p>
              </table:table-cell>
              <table:table-cell office:value-type="date" office:date-value="2020-08-27T10:50:55" table:number-columns-spanned="2" table:number-rows-spanned="1" table:style-name="ce56">
                <text:p>2020/8/27 上午 10:50:55</text:p>
              </table:table-cell>
              <table:covered-table-cell/>
              <table:table-cell office:value-type="date" office:date-value="1900-01-01T00:00:00" table:number-columns-spanned="2" table:number-rows-spanned="1" table:style-name="ce56">
                <text:p>1900/1/1 上午 12:00:00</text:p>
              </table:table-cell>
              <table:covered-table-cell/>
              <table:table-cell office:value-type="date" office:date-value="2020-08-27T10:16:33" table:style-name="ce9">
                <text:p>2020/8/27 上午 10:16:33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4T16:48:48" table:style-name="ce9">
                <text:p>2020/8/24 下午 04:48:49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5">
                <text:p>IX_imw_basic_1</text:p>
              </table:table-cell>
              <table:table-cell office:value-type="string" table:number-columns-spanned="2" table:number-rows-spanned="1" table:style-name="ce57">
                <text:p>NONCLUSTERED</text:p>
              </table:table-cell>
              <table:covered-table-cell/>
              <table:table-cell office:value-type="string" table:style-name="ce5">
                <text:p>3395608</text:p>
              </table:table-cell>
              <table:table-cell office:value-type="string" table:style-name="ce5">
                <text:p>0</text:p>
              </table:table-cell>
              <table:table-cell office:value-type="string" table:number-columns-spanned="2" table:number-rows-spanned="1" table:style-name="ce57">
                <text:p>31</text:p>
              </table:table-cell>
              <table:covered-table-cell/>
              <table:table-cell office:value-type="date" office:date-value="2020-08-27T10:50:56" table:style-name="ce6">
                <text:p>2020/8/27 上午 10:50:57</text:p>
              </table:table-cell>
              <table:table-cell office:value-type="date" office:date-value="1900-01-01T00:00:00" table:number-columns-spanned="2" table:number-rows-spanned="1" table:style-name="ce58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58">
                <text:p>1900/1/1 上午 12:00:00</text:p>
              </table:table-cell>
              <table:covered-table-cell/>
              <table:table-cell office:value-type="date" office:date-value="2020-08-27T10:16:32" table:style-name="ce6">
                <text:p>2020/8/27 上午 10:16:33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8">
                <text:p>IX_imw_basic_2</text:p>
              </table:table-cell>
              <table:table-cell office:value-type="string" table:number-columns-spanned="2" table:number-rows-spanned="1" table:style-name="ce54">
                <text:p>NONCLUSTERED</text:p>
              </table:table-cell>
              <table:covered-table-cell/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number-columns-spanned="2" table:number-rows-spanned="1" table:style-name="ce54">
                <text:p>76</text:p>
              </table:table-cell>
              <table:covered-table-cell/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number-columns-spanned="2" table:number-rows-spanned="1" table:style-name="ce56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56">
                <text:p>1900/1/1 上午 12:00:00</text:p>
              </table:table-cell>
              <table:covered-table-cell/>
              <table:table-cell office:value-type="date" office:date-value="2020-08-27T10:16:33" table:style-name="ce9">
                <text:p>2020/8/27 上午 10:16:33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5">
                <text:p>IX_imw_basic_3</text:p>
              </table:table-cell>
              <table:table-cell office:value-type="string" table:number-columns-spanned="2" table:number-rows-spanned="1" table:style-name="ce57">
                <text:p>NONCLUSTERED</text:p>
              </table:table-cell>
              <table:covered-table-cell/>
              <table:table-cell office:value-type="string" table:style-name="ce5">
                <text:p>1540449</text:p>
              </table:table-cell>
              <table:table-cell office:value-type="string" table:style-name="ce5">
                <text:p>0</text:p>
              </table:table-cell>
              <table:table-cell office:value-type="string" table:number-columns-spanned="2" table:number-rows-spanned="1" table:style-name="ce57">
                <text:p>7</text:p>
              </table:table-cell>
              <table:covered-table-cell/>
              <table:table-cell office:value-type="date" office:date-value="2020-08-27T10:50:56" table:style-name="ce6">
                <text:p>2020/8/27 上午 10:50:57</text:p>
              </table:table-cell>
              <table:table-cell office:value-type="date" office:date-value="1900-01-01T00:00:00" table:number-columns-spanned="2" table:number-rows-spanned="1" table:style-name="ce58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58">
                <text:p>1900/1/1 上午 12:00:00</text:p>
              </table:table-cell>
              <table:covered-table-cell/>
              <table:table-cell office:value-type="date" office:date-value="2020-08-27T08:49:46" table:style-name="ce6">
                <text:p>2020/8/27 上午 08:49:47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8">
                <text:p>PK_imw_basic_id</text:p>
              </table:table-cell>
              <table:table-cell office:value-type="string" table:number-columns-spanned="2" table:number-rows-spanned="1" table:style-name="ce54">
                <text:p>CLUSTERED</text:p>
              </table:table-cell>
              <table:covered-table-cell/>
              <table:table-cell office:value-type="string" table:style-name="ce8">
                <text:p>35371211</text:p>
              </table:table-cell>
              <table:table-cell office:value-type="string" table:style-name="ce8">
                <text:p>15243</text:p>
              </table:table-cell>
              <table:table-cell office:value-type="string" table:number-columns-spanned="2" table:number-rows-spanned="1" table:style-name="ce54">
                <text:p>26680</text:p>
              </table:table-cell>
              <table:covered-table-cell/>
              <table:table-cell office:value-type="date" office:date-value="2020-08-27T10:50:56" table:style-name="ce9">
                <text:p>2020/8/27 上午 10:50:57</text:p>
              </table:table-cell>
              <table:table-cell office:value-type="date" office:date-value="2020-08-27T10:48:46" table:number-columns-spanned="2" table:number-rows-spanned="1" table:style-name="ce56">
                <text:p>2020/8/27 上午 10:48:47</text:p>
              </table:table-cell>
              <table:covered-table-cell/>
              <table:table-cell office:value-type="date" office:date-value="2020-08-27T10:50:56" table:number-columns-spanned="2" table:number-rows-spanned="1" table:style-name="ce56">
                <text:p>2020/8/27 上午 10:50:57</text:p>
              </table:table-cell>
              <table:covered-table-cell/>
              <table:table-cell office:value-type="date" office:date-value="2020-08-27T10:50:51" table:style-name="ce9">
                <text:p>2020/8/27 上午 10:50:52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13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6T12:38:54" table:style-name="ce9">
                <text:p>2020/8/26 下午 12:38:54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UK_imw_basic_1</text:p>
              </table:table-cell>
              <table:table-cell office:value-type="string" table:number-columns-spanned="2" table:number-rows-spanned="1" table:style-name="ce77">
                <text:p>NONCLUSTERED</text:p>
              </table:table-cell>
              <table:covered-table-cell/>
              <table:table-cell office:value-type="string" table:style-name="ce5">
                <text:p>10718</text:p>
              </table:table-cell>
              <table:table-cell office:value-type="string" table:style-name="ce5">
                <text:p>2</text:p>
              </table:table-cell>
              <table:table-cell office:value-type="string" table:number-columns-spanned="2" table:number-rows-spanned="1" table:style-name="ce77">
                <text:p>52</text:p>
              </table:table-cell>
              <table:covered-table-cell/>
              <table:table-cell office:value-type="date" office:date-value="2020-08-27T10:50:46" table:style-name="ce6">
                <text:p>2020/8/27 上午 10:50:46</text:p>
              </table:table-cell>
              <table:table-cell office:value-type="date" office:date-value="2020-08-25T19:52:36" table:number-columns-spanned="2" table:number-rows-spanned="1" table:style-name="ce78">
                <text:p>2020/8/25 下午 07:52:36</text:p>
              </table:table-cell>
              <table:covered-table-cell/>
              <table:table-cell office:value-type="date" office:date-value="1900-01-01T00:00:00" table:number-columns-spanned="2" table:number-rows-spanned="1" table:style-name="ce78">
                <text:p>1900/1/1 上午 12:00:00</text:p>
              </table:table-cell>
              <table:covered-table-cell/>
              <table:table-cell office:value-type="date" office:date-value="2020-08-27T10:16:33" table:style-name="ce6">
                <text:p>2020/8/27 上午 10:16:33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imw_bot_hit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imw_bot_hit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82</text:p>
              </table:table-cell>
              <table:table-cell office:value-type="string" table:style-name="ce8">
                <text:p>31576</text:p>
              </table:table-cell>
              <table:table-cell office:value-type="string" table:number-columns-spanned="2" table:number-rows-spanned="1" table:style-name="ce71">
                <text:p>147</text:p>
              </table:table-cell>
              <table:covered-table-cell/>
              <table:table-cell office:value-type="date" office:date-value="2020-08-24T19:47:30" table:style-name="ce9">
                <text:p>2020/8/24 下午 07:47:30</text:p>
              </table:table-cell>
              <table:table-cell office:value-type="date" office:date-value="2020-08-27T10:50:46" table:number-columns-spanned="2" table:number-rows-spanned="1" table:style-name="ce72">
                <text:p>2020/8/27 上午 10:50:46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2020-08-26T21:46:30" table:style-name="ce9">
                <text:p>2020/8/26 下午 09:46:3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2T13:22:18" table:style-name="ce9">
                <text:p>2020/8/22 下午 01:22:19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imw_bot_result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imw_bot_no_result_id</text:p>
              </table:table-cell>
              <table:table-cell office:value-type="string" table:number-columns-spanned="2" table:number-rows-spanned="1" table:style-name="ce74">
                <text:p>CLUSTERED</text:p>
              </table:table-cell>
              <table:covered-table-cell/>
              <table:table-cell office:value-type="string" table:style-name="ce5">
                <text:p>246</text:p>
              </table:table-cell>
              <table:table-cell office:value-type="string" table:style-name="ce5">
                <text:p>12</text:p>
              </table:table-cell>
              <table:table-cell office:value-type="string" table:number-columns-spanned="2" table:number-rows-spanned="1" table:style-name="ce74">
                <text:p>424</text:p>
              </table:table-cell>
              <table:covered-table-cell/>
              <table:table-cell office:value-type="date" office:date-value="2020-08-26T14:08:04" table:style-name="ce6">
                <text:p>2020/8/26 下午 02:08:05</text:p>
              </table:table-cell>
              <table:table-cell office:value-type="date" office:date-value="2020-08-26T14:08:04" table:number-columns-spanned="2" table:number-rows-spanned="1" table:style-name="ce75">
                <text:p>2020/8/26 下午 02:08:05</text:p>
              </table:table-cell>
              <table:covered-table-cell/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2020-08-27T10:13:13" table:style-name="ce6">
                <text:p>2020/8/27 上午 10:13:13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2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2T19:27:15" table:style-name="ce6">
                <text:p>2020/8/22 下午 07:27:15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imw_desk_log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imw_desk_log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2330</text:p>
              </table:table-cell>
              <table:table-cell office:value-type="string" table:style-name="ce8">
                <text:p>82</text:p>
              </table:table-cell>
              <table:table-cell office:value-type="string" table:number-columns-spanned="2" table:number-rows-spanned="1" table:style-name="ce71">
                <text:p>5556</text:p>
              </table:table-cell>
              <table:covered-table-cell/>
              <table:table-cell office:value-type="date" office:date-value="2020-08-26T11:08:07" table:style-name="ce9">
                <text:p>2020/8/26 上午 11:08:08</text:p>
              </table:table-cell>
              <table:table-cell office:value-type="date" office:date-value="2020-08-26T11:08:07" table:number-columns-spanned="2" table:number-rows-spanned="1" table:style-name="ce72">
                <text:p>2020/8/26 上午 11:08:07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2020-08-27T10:18:28" table:style-name="ce9">
                <text:p>2020/8/27 上午 10:18:29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5T10:23:53" table:style-name="ce9">
                <text:p>2020/8/25 上午 10:23:53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imw_emaildrop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5">
                <text:p>imw_emaildrop$no</text:p>
              </table:table-cell>
              <table:table-cell office:value-type="string" table:number-columns-spanned="2" table:number-rows-spanned="1" table:style-name="ce68">
                <text:p>NONCLUSTERED</text:p>
              </table:table-cell>
              <table:covered-table-cell/>
              <table:table-cell office:value-type="string" table:style-name="ce5">
                <text:p>6</text:p>
              </table:table-cell>
              <table:table-cell office:value-type="string" table:style-name="ce5">
                <text:p>0</text:p>
              </table:table-cell>
              <table:table-cell office:value-type="string" table:number-columns-spanned="2" table:number-rows-spanned="1" table:style-name="ce68">
                <text:p>4</text:p>
              </table:table-cell>
              <table:covered-table-cell/>
              <table:table-cell office:value-type="date" office:date-value="2020-08-25T16:53:45" table:style-name="ce6">
                <text:p>2020/8/25 下午 04:53:46</text:p>
              </table:table-cell>
              <table:table-cell office:value-type="date" office:date-value="1900-01-01T00:00:00" table:number-columns-spanned="2" table:number-rows-spanned="1" table:style-name="ce69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69">
                <text:p>1900/1/1 上午 12:00:00</text:p>
              </table:table-cell>
              <table:covered-table-cell/>
              <table:table-cell office:value-type="date" office:date-value="2020-08-25T16:53:45" table:style-name="ce6">
                <text:p>2020/8/25 下午 04:53:46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1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2T17:34:26" table:style-name="ce6">
                <text:p>2020/8/22 下午 05:34:26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imw_emaildrop_id</text:p>
              </table:table-cell>
              <table:table-cell office:value-type="string" table:number-columns-spanned="2" table:number-rows-spanned="1" table:style-name="ce66">
                <text:p>CLUSTERED</text:p>
              </table:table-cell>
              <table:covered-table-cell/>
              <table:table-cell office:value-type="string" table:style-name="ce8">
                <text:p>1703</text:p>
              </table:table-cell>
              <table:table-cell office:value-type="string" table:style-name="ce8">
                <text:p>656</text:p>
              </table:table-cell>
              <table:table-cell office:value-type="string" table:number-columns-spanned="2" table:number-rows-spanned="1" table:style-name="ce66">
                <text:p>10</text:p>
              </table:table-cell>
              <table:covered-table-cell/>
              <table:table-cell office:value-type="date" office:date-value="2020-08-27T10:16:10" table:style-name="ce9">
                <text:p>2020/8/27 上午 10:16:11</text:p>
              </table:table-cell>
              <table:table-cell office:value-type="date" office:date-value="2020-08-27T10:16:10" table:number-columns-spanned="2" table:number-rows-spanned="1" table:style-name="ce67">
                <text:p>2020/8/27 上午 10:16:11</text:p>
              </table:table-cell>
              <table:covered-table-cell/>
              <table:table-cell office:value-type="date" office:date-value="2020-08-25T16:53:45" table:number-columns-spanned="2" table:number-rows-spanned="1" table:style-name="ce67">
                <text:p>2020/8/25 下午 04:53:46</text:p>
              </table:table-cell>
              <table:covered-table-cell/>
              <table:table-cell office:value-type="date" office:date-value="2020-08-25T16:53:45" table:style-name="ce9">
                <text:p>2020/8/25 下午 04:53:46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5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4T14:06:16" table:style-name="ce9">
                <text:p>2020/8/24 下午 02:06:17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imw_emaildrop_form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imw_emaildrop_form_id</text:p>
              </table:table-cell>
              <table:table-cell office:value-type="string" table:number-columns-spanned="2" table:number-rows-spanned="1" table:style-name="ce74">
                <text:p>CLUSTERED</text:p>
              </table:table-cell>
              <table:covered-table-cell/>
              <table:table-cell office:value-type="string" table:style-name="ce5">
                <text:p>26348</text:p>
              </table:table-cell>
              <table:table-cell office:value-type="string" table:style-name="ce5">
                <text:p>430</text:p>
              </table:table-cell>
              <table:table-cell office:value-type="string" table:number-columns-spanned="2" table:number-rows-spanned="1" table:style-name="ce74">
                <text:p>28</text:p>
              </table:table-cell>
              <table:covered-table-cell/>
              <table:table-cell office:value-type="date" office:date-value="2020-08-27T10:39:09" table:style-name="ce6">
                <text:p>2020/8/27 上午 10:39:10</text:p>
              </table:table-cell>
              <table:table-cell office:value-type="date" office:date-value="2020-08-27T10:39:09" table:number-columns-spanned="2" table:number-rows-spanned="1" table:style-name="ce75">
                <text:p>2020/8/27 上午 10:39:10</text:p>
              </table:table-cell>
              <table:covered-table-cell/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2020-08-22T18:00:12" table:style-name="ce6">
                <text:p>2020/8/22 下午 06:00:12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2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2T18:00:12" table:style-name="ce6">
                <text:p>2020/8/22 下午 06:00:12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imw_emaildrop_setting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8">
                <text:p>imw_emaildrop_setting$basic_id</text:p>
              </table:table-cell>
              <table:table-cell office:value-type="string" table:number-columns-spanned="2" table:number-rows-spanned="1" table:style-name="ce79">
                <text:p>NONCLUSTERED</text:p>
              </table:table-cell>
              <table:covered-table-cell/>
              <table:table-cell office:value-type="string" table:style-name="ce8">
                <text:p>429</text:p>
              </table:table-cell>
              <table:table-cell office:value-type="string" table:style-name="ce8">
                <text:p>0</text:p>
              </table:table-cell>
              <table:table-cell office:value-type="string" table:number-columns-spanned="2" table:number-rows-spanned="1" table:style-name="ce79">
                <text:p>1</text:p>
              </table:table-cell>
              <table:covered-table-cell/>
              <table:table-cell office:value-type="date" office:date-value="2020-08-27T10:39:09" table:style-name="ce9">
                <text:p>2020/8/27 上午 10:39:10</text:p>
              </table:table-cell>
              <table:table-cell office:value-type="date" office:date-value="1900-01-01T00:00:00" table:number-columns-spanned="2" table:number-rows-spanned="1" table:style-name="ce80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80">
                <text:p>1900/1/1 上午 12:00:00</text:p>
              </table:table-cell>
              <table:covered-table-cell/>
              <table:table-cell office:value-type="date" office:date-value="2020-08-22T10:56:12" table:style-name="ce9">
                <text:p>2020/8/22 上午 10:56:12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imw_emaildrop_setting_id</text:p>
              </table:table-cell>
              <table:table-cell office:value-type="string" table:number-columns-spanned="2" table:number-rows-spanned="1" table:style-name="ce77">
                <text:p>CLUSTERED</text:p>
              </table:table-cell>
              <table:covered-table-cell/>
              <table:table-cell office:value-type="string" table:style-name="ce5">
                <text:p>868</text:p>
              </table:table-cell>
              <table:table-cell office:value-type="string" table:style-name="ce5">
                <text:p>0</text:p>
              </table:table-cell>
              <table:table-cell office:value-type="string" table:number-columns-spanned="2" table:number-rows-spanned="1" table:style-name="ce77">
                <text:p>1</text:p>
              </table:table-cell>
              <table:covered-table-cell/>
              <table:table-cell office:value-type="date" office:date-value="2020-08-27T10:39:09" table:style-name="ce6">
                <text:p>2020/8/27 上午 10:39:10</text:p>
              </table:table-cell>
              <table:table-cell office:value-type="date" office:date-value="1900-01-01T00:00:00" table:number-columns-spanned="2" table:number-rows-spanned="1" table:style-name="ce78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78">
                <text:p>1900/1/1 上午 12:00:00</text:p>
              </table:table-cell>
              <table:covered-table-cell/>
              <table:table-cell office:value-type="date" office:date-value="2020-08-22T10:56:12" table:style-name="ce6">
                <text:p>2020/8/22 上午 10:56:12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imw_emaildrop_typ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imw_emaildrop_type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1935</text:p>
              </table:table-cell>
              <table:table-cell office:value-type="string" table:style-name="ce8">
                <text:p>466</text:p>
              </table:table-cell>
              <table:table-cell office:value-type="string" table:number-columns-spanned="2" table:number-rows-spanned="1" table:style-name="ce71">
                <text:p>2</text:p>
              </table:table-cell>
              <table:covered-table-cell/>
              <table:table-cell office:value-type="date" office:date-value="2020-08-27T10:39:09" table:style-name="ce9">
                <text:p>2020/8/27 上午 10:39:10</text:p>
              </table:table-cell>
              <table:table-cell office:value-type="date" office:date-value="2020-08-27T10:39:09" table:number-columns-spanned="2" table:number-rows-spanned="1" table:style-name="ce72">
                <text:p>2020/8/27 上午 10:39:10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2020-08-22T18:00:12" table:style-name="ce9">
                <text:p>2020/8/22 下午 06:00:12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4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2T17:50:59" table:style-name="ce9">
                <text:p>2020/8/22 下午 05:51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imw_emaildrop_valu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imw_emaildrop_value_id</text:p>
              </table:table-cell>
              <table:table-cell office:value-type="string" table:number-columns-spanned="2" table:number-rows-spanned="1" table:style-name="ce74">
                <text:p>CLUSTERED</text:p>
              </table:table-cell>
              <table:covered-table-cell/>
              <table:table-cell office:value-type="string" table:style-name="ce5">
                <text:p>1136</text:p>
              </table:table-cell>
              <table:table-cell office:value-type="string" table:style-name="ce5">
                <text:p>18</text:p>
              </table:table-cell>
              <table:table-cell office:value-type="string" table:number-columns-spanned="2" table:number-rows-spanned="1" table:style-name="ce74">
                <text:p>7</text:p>
              </table:table-cell>
              <table:covered-table-cell/>
              <table:table-cell office:value-type="date" office:date-value="2020-08-26T10:11:37" table:style-name="ce6">
                <text:p>2020/8/26 上午 10:11:38</text:p>
              </table:table-cell>
              <table:table-cell office:value-type="date" office:date-value="2020-08-26T10:11:37" table:number-columns-spanned="2" table:number-rows-spanned="1" table:style-name="ce75">
                <text:p>2020/8/26 上午 10:11:37</text:p>
              </table:table-cell>
              <table:covered-table-cell/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2020-08-25T16:53:45" table:style-name="ce6">
                <text:p>2020/8/25 下午 04:53:46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2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2T17:34:07" table:style-name="ce6">
                <text:p>2020/8/22 下午 05:34:07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imw_epaper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imw_epaper_test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2353</text:p>
              </table:table-cell>
              <table:table-cell office:value-type="string" table:style-name="ce8">
                <text:p>1408</text:p>
              </table:table-cell>
              <table:table-cell office:value-type="string" table:number-columns-spanned="2" table:number-rows-spanned="1" table:style-name="ce71">
                <text:p>52</text:p>
              </table:table-cell>
              <table:covered-table-cell/>
              <table:table-cell office:value-type="date" office:date-value="2020-08-27T00:48:33" table:style-name="ce9">
                <text:p>2020/8/27 上午 12:48:34</text:p>
              </table:table-cell>
              <table:table-cell office:value-type="date" office:date-value="2020-08-27T00:48:33" table:number-columns-spanned="2" table:number-rows-spanned="1" table:style-name="ce72">
                <text:p>2020/8/27 上午 12:48:34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2020-08-26T17:36:39" table:style-name="ce9">
                <text:p>2020/8/26 下午 05:36:39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4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4T09:57:19" table:style-name="ce9">
                <text:p>2020/8/24 上午 09:57:2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imw_epaper_log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imw_epaper_log_id</text:p>
              </table:table-cell>
              <table:table-cell office:value-type="string" table:number-columns-spanned="2" table:number-rows-spanned="1" table:style-name="ce74">
                <text:p>CLUSTERED</text:p>
              </table:table-cell>
              <table:covered-table-cell/>
              <table:table-cell office:value-type="string" table:style-name="ce5">
                <text:p>18</text:p>
              </table:table-cell>
              <table:table-cell office:value-type="string" table:style-name="ce5">
                <text:p>10</text:p>
              </table:table-cell>
              <table:table-cell office:value-type="string" table:number-columns-spanned="2" table:number-rows-spanned="1" table:style-name="ce74">
                <text:p>3</text:p>
              </table:table-cell>
              <table:covered-table-cell/>
              <table:table-cell office:value-type="date" office:date-value="2020-08-26T00:05:03" table:style-name="ce6">
                <text:p>2020/8/26 上午 12:05:04</text:p>
              </table:table-cell>
              <table:table-cell office:value-type="date" office:date-value="2020-08-26T00:05:03" table:number-columns-spanned="2" table:number-rows-spanned="1" table:style-name="ce75">
                <text:p>2020/8/26 上午 12:05:04</text:p>
              </table:table-cell>
              <table:covered-table-cell/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2020-08-22T17:19:01" table:style-name="ce6">
                <text:p>2020/8/22 下午 05:19:01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1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2T17:19:06" table:style-name="ce6">
                <text:p>2020/8/22 下午 05:19:06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imw_epaper_queu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imw_epaper_queue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5</text:p>
              </table:table-cell>
              <table:table-cell office:value-type="string" table:style-name="ce8">
                <text:p>2</text:p>
              </table:table-cell>
              <table:table-cell office:value-type="string" table:number-columns-spanned="2" table:number-rows-spanned="1" table:style-name="ce71">
                <text:p>3</text:p>
              </table:table-cell>
              <table:covered-table-cell/>
              <table:table-cell office:value-type="date" office:date-value="2020-08-22T17:19:01" table:style-name="ce9">
                <text:p>2020/8/22 下午 05:19:01</text:p>
              </table:table-cell>
              <table:table-cell office:value-type="date" office:date-value="2020-08-22T17:19:01" table:number-columns-spanned="2" table:number-rows-spanned="1" table:style-name="ce72">
                <text:p>2020/8/22 下午 05:19:01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2020-08-22T17:19:01" table:style-name="ce9">
                <text:p>2020/8/22 下午 05:19:01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3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2T17:19:01" table:style-name="ce9">
                <text:p>2020/8/22 下午 05:19:01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imw_epaper_result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imw_epaper_result_id</text:p>
              </table:table-cell>
              <table:table-cell office:value-type="string" table:number-columns-spanned="2" table:number-rows-spanned="1" table:style-name="ce74">
                <text:p>CLUSTERED</text:p>
              </table:table-cell>
              <table:covered-table-cell/>
              <table:table-cell office:value-type="string" table:style-name="ce5">
                <text:p>1</text:p>
              </table:table-cell>
              <table:table-cell office:value-type="string" table:style-name="ce5">
                <text:p>6</text:p>
              </table:table-cell>
              <table:table-cell office:value-type="string" table:number-columns-spanned="2" table:number-rows-spanned="1" table:style-name="ce74">
                <text:p>3</text:p>
              </table:table-cell>
              <table:covered-table-cell/>
              <table:table-cell office:value-type="date" office:date-value="2020-08-22T17:19:01" table:style-name="ce6">
                <text:p>2020/8/22 下午 05:19:01</text:p>
              </table:table-cell>
              <table:table-cell office:value-type="date" office:date-value="2020-08-26T00:05:03" table:number-columns-spanned="2" table:number-rows-spanned="1" table:style-name="ce75">
                <text:p>2020/8/26 上午 12:05:04</text:p>
              </table:table-cell>
              <table:covered-table-cell/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2020-08-22T17:19:01" table:style-name="ce6">
                <text:p>2020/8/22 下午 05:19:01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3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2T17:19:06" table:style-name="ce6">
                <text:p>2020/8/22 下午 05:19:06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imw_epaper_subscriber_type_old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8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imw_epaper_subscriber_type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number-columns-spanned="2" table:number-rows-spanned="1" table:style-name="ce71">
                <text:p>1</text:p>
              </table:table-cell>
              <table:covered-table-cell/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2020-08-22T10:56:12" table:style-name="ce9">
                <text:p>2020/8/22 上午 10:56:12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imw_file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5">
                <text:p>ix_imw_files_1</text:p>
              </table:table-cell>
              <table:table-cell office:value-type="string" table:number-columns-spanned="2" table:number-rows-spanned="1" table:style-name="ce68">
                <text:p>NONCLUSTERED</text:p>
              </table:table-cell>
              <table:covered-table-cell/>
              <table:table-cell office:value-type="string" table:style-name="ce5">
                <text:p>20144</text:p>
              </table:table-cell>
              <table:table-cell office:value-type="string" table:style-name="ce5">
                <text:p>0</text:p>
              </table:table-cell>
              <table:table-cell office:value-type="string" table:number-columns-spanned="2" table:number-rows-spanned="1" table:style-name="ce68">
                <text:p>142</text:p>
              </table:table-cell>
              <table:covered-table-cell/>
              <table:table-cell office:value-type="date" office:date-value="2020-08-27T10:50:55" table:style-name="ce6">
                <text:p>2020/8/27 上午 10:50:56</text:p>
              </table:table-cell>
              <table:table-cell office:value-type="date" office:date-value="1900-01-01T00:00:00" table:number-columns-spanned="2" table:number-rows-spanned="1" table:style-name="ce69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69">
                <text:p>1900/1/1 上午 12:00:00</text:p>
              </table:table-cell>
              <table:covered-table-cell/>
              <table:table-cell office:value-type="date" office:date-value="2020-08-27T10:18:28" table:style-name="ce6">
                <text:p>2020/8/27 上午 10:18:29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8">
                <text:p>ix_imw_files_2</text:p>
              </table:table-cell>
              <table:table-cell office:value-type="string" table:number-columns-spanned="2" table:number-rows-spanned="1" table:style-name="ce54">
                <text:p>NONCLUSTERED</text:p>
              </table:table-cell>
              <table:covered-table-cell/>
              <table:table-cell office:value-type="string" table:style-name="ce8">
                <text:p>1091496</text:p>
              </table:table-cell>
              <table:table-cell office:value-type="string" table:style-name="ce8">
                <text:p>0</text:p>
              </table:table-cell>
              <table:table-cell office:value-type="string" table:number-columns-spanned="2" table:number-rows-spanned="1" table:style-name="ce54">
                <text:p>142</text:p>
              </table:table-cell>
              <table:covered-table-cell/>
              <table:table-cell office:value-type="date" office:date-value="2020-08-27T10:50:55" table:style-name="ce9">
                <text:p>2020/8/27 上午 10:50:56</text:p>
              </table:table-cell>
              <table:table-cell office:value-type="date" office:date-value="1900-01-01T00:00:00" table:number-columns-spanned="2" table:number-rows-spanned="1" table:style-name="ce56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56">
                <text:p>1900/1/1 上午 12:00:00</text:p>
              </table:table-cell>
              <table:covered-table-cell/>
              <table:table-cell office:value-type="date" office:date-value="2020-08-27T10:18:28" table:style-name="ce9">
                <text:p>2020/8/27 上午 10:18:29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5">
                <text:p>ix_imw_files_3</text:p>
              </table:table-cell>
              <table:table-cell office:value-type="string" table:number-columns-spanned="2" table:number-rows-spanned="1" table:style-name="ce57">
                <text:p>NONCLUSTERED</text:p>
              </table:table-cell>
              <table:covered-table-cell/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number-columns-spanned="2" table:number-rows-spanned="1" table:style-name="ce57">
                <text:p>142</text:p>
              </table:table-cell>
              <table:covered-table-cell/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number-columns-spanned="2" table:number-rows-spanned="1" table:style-name="ce58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58">
                <text:p>1900/1/1 上午 12:00:00</text:p>
              </table:table-cell>
              <table:covered-table-cell/>
              <table:table-cell office:value-type="date" office:date-value="2020-08-27T10:18:28" table:style-name="ce6">
                <text:p>2020/8/27 上午 10:18:29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8">
                <text:p>ix_imw_files_4</text:p>
              </table:table-cell>
              <table:table-cell office:value-type="string" table:number-columns-spanned="2" table:number-rows-spanned="1" table:style-name="ce54">
                <text:p>NONCLUSTERED</text:p>
              </table:table-cell>
              <table:covered-table-cell/>
              <table:table-cell office:value-type="string" table:style-name="ce8">
                <text:p>3137</text:p>
              </table:table-cell>
              <table:table-cell office:value-type="string" table:style-name="ce8">
                <text:p>0</text:p>
              </table:table-cell>
              <table:table-cell office:value-type="string" table:number-columns-spanned="2" table:number-rows-spanned="1" table:style-name="ce54">
                <text:p>142</text:p>
              </table:table-cell>
              <table:covered-table-cell/>
              <table:table-cell office:value-type="date" office:date-value="2020-08-27T10:45:43" table:style-name="ce9">
                <text:p>2020/8/27 上午 10:45:44</text:p>
              </table:table-cell>
              <table:table-cell office:value-type="date" office:date-value="1900-01-01T00:00:00" table:number-columns-spanned="2" table:number-rows-spanned="1" table:style-name="ce56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56">
                <text:p>1900/1/1 上午 12:00:00</text:p>
              </table:table-cell>
              <table:covered-table-cell/>
              <table:table-cell office:value-type="date" office:date-value="2020-08-27T10:18:28" table:style-name="ce9">
                <text:p>2020/8/27 上午 10:18:29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imw_files_id</text:p>
              </table:table-cell>
              <table:table-cell office:value-type="string" table:number-columns-spanned="2" table:number-rows-spanned="1" table:style-name="ce77">
                <text:p>CLUSTERED</text:p>
              </table:table-cell>
              <table:covered-table-cell/>
              <table:table-cell office:value-type="string" table:style-name="ce5">
                <text:p>4059155</text:p>
              </table:table-cell>
              <table:table-cell office:value-type="string" table:style-name="ce5">
                <text:p>265633</text:p>
              </table:table-cell>
              <table:table-cell office:value-type="string" table:number-columns-spanned="2" table:number-rows-spanned="1" table:style-name="ce77">
                <text:p>4304</text:p>
              </table:table-cell>
              <table:covered-table-cell/>
              <table:table-cell office:value-type="date" office:date-value="2020-08-27T10:50:55" table:style-name="ce6">
                <text:p>2020/8/27 上午 10:50:56</text:p>
              </table:table-cell>
              <table:table-cell office:value-type="date" office:date-value="2020-08-27T10:18:38" table:number-columns-spanned="2" table:number-rows-spanned="1" table:style-name="ce78">
                <text:p>2020/8/27 上午 10:18:38</text:p>
              </table:table-cell>
              <table:covered-table-cell/>
              <table:table-cell office:value-type="date" office:date-value="2020-08-27T10:50:54" table:number-columns-spanned="2" table:number-rows-spanned="1" table:style-name="ce78">
                <text:p>2020/8/27 上午 10:50:55</text:p>
              </table:table-cell>
              <table:covered-table-cell/>
              <table:table-cell office:value-type="date" office:date-value="2020-08-27T10:50:11" table:style-name="ce6">
                <text:p>2020/8/27 上午 10:50:12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13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4T14:38:38" table:style-name="ce6">
                <text:p>2020/8/24 下午 02:38:39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imw_files_exchang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imw_files_exchange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6664</text:p>
              </table:table-cell>
              <table:table-cell office:value-type="string" table:style-name="ce8">
                <text:p>4080</text:p>
              </table:table-cell>
              <table:table-cell office:value-type="string" table:number-columns-spanned="2" table:number-rows-spanned="1" table:style-name="ce71">
                <text:p>1175</text:p>
              </table:table-cell>
              <table:covered-table-cell/>
              <table:table-cell office:value-type="date" office:date-value="2020-08-27T10:50:03" table:style-name="ce9">
                <text:p>2020/8/27 上午 10:50:03</text:p>
              </table:table-cell>
              <table:table-cell office:value-type="date" office:date-value="2020-08-27T10:50:03" table:number-columns-spanned="2" table:number-rows-spanned="1" table:style-name="ce72">
                <text:p>2020/8/27 上午 10:50:03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2020-08-26T10:54:14" table:style-name="ce9">
                <text:p>2020/8/26 上午 10:54:14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imw_layout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imw_layout</text:p>
              </table:table-cell>
              <table:table-cell office:value-type="string" table:number-columns-spanned="2" table:number-rows-spanned="1" table:style-name="ce74">
                <text:p>CLUSTERED</text:p>
              </table:table-cell>
              <table:covered-table-cell/>
              <table:table-cell office:value-type="string" table:style-name="ce5">
                <text:p>3621084</text:p>
              </table:table-cell>
              <table:table-cell office:value-type="string" table:style-name="ce5">
                <text:p>237340</text:p>
              </table:table-cell>
              <table:table-cell office:value-type="string" table:number-columns-spanned="2" table:number-rows-spanned="1" table:style-name="ce74">
                <text:p>20</text:p>
              </table:table-cell>
              <table:covered-table-cell/>
              <table:table-cell office:value-type="date" office:date-value="2020-08-27T10:50:56" table:style-name="ce6">
                <text:p>2020/8/27 上午 10:50:56</text:p>
              </table:table-cell>
              <table:table-cell office:value-type="date" office:date-value="2020-08-27T10:50:55" table:number-columns-spanned="2" table:number-rows-spanned="1" table:style-name="ce75">
                <text:p>2020/8/27 上午 10:50:56</text:p>
              </table:table-cell>
              <table:covered-table-cell/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2020-08-22T10:56:13" table:style-name="ce6">
                <text:p>2020/8/22 上午 10:56:14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3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2T11:44:32" table:style-name="ce6">
                <text:p>2020/8/22 上午 11:44:33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imw_layout_archiv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imw_layout_archive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568085</text:p>
              </table:table-cell>
              <table:table-cell office:value-type="string" table:style-name="ce8">
                <text:p>239371</text:p>
              </table:table-cell>
              <table:table-cell office:value-type="string" table:number-columns-spanned="2" table:number-rows-spanned="1" table:style-name="ce71">
                <text:p>7</text:p>
              </table:table-cell>
              <table:covered-table-cell/>
              <table:table-cell office:value-type="date" office:date-value="2020-08-27T10:50:55" table:style-name="ce9">
                <text:p>2020/8/27 上午 10:50:56</text:p>
              </table:table-cell>
              <table:table-cell office:value-type="date" office:date-value="2020-08-27T10:50:55" table:number-columns-spanned="2" table:number-rows-spanned="1" table:style-name="ce72">
                <text:p>2020/8/27 上午 10:50:56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2020-08-25T14:06:50" table:style-name="ce9">
                <text:p>2020/8/25 下午 02:06:5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2T11:44:34" table:style-name="ce9">
                <text:p>2020/8/22 上午 11:44:35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imw_nod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5">
                <text:p>imw_node$code</text:p>
              </table:table-cell>
              <table:table-cell office:value-type="string" table:number-columns-spanned="2" table:number-rows-spanned="1" table:style-name="ce68">
                <text:p>NONCLUSTERED</text:p>
              </table:table-cell>
              <table:covered-table-cell/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number-columns-spanned="2" table:number-rows-spanned="1" table:style-name="ce68">
                <text:p>50</text:p>
              </table:table-cell>
              <table:covered-table-cell/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number-columns-spanned="2" table:number-rows-spanned="1" table:style-name="ce69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69">
                <text:p>1900/1/1 上午 12:00:00</text:p>
              </table:table-cell>
              <table:covered-table-cell/>
              <table:table-cell office:value-type="date" office:date-value="2020-08-27T10:18:28" table:style-name="ce6">
                <text:p>2020/8/27 上午 10:18:29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1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4T16:41:15" table:style-name="ce6">
                <text:p>2020/8/24 下午 04:41:15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8">
                <text:p>ix_imw_node_1</text:p>
              </table:table-cell>
              <table:table-cell office:value-type="string" table:number-columns-spanned="2" table:number-rows-spanned="1" table:style-name="ce54">
                <text:p>NONCLUSTERED</text:p>
              </table:table-cell>
              <table:covered-table-cell/>
              <table:table-cell office:value-type="string" table:style-name="ce8">
                <text:p>307378</text:p>
              </table:table-cell>
              <table:table-cell office:value-type="string" table:style-name="ce8">
                <text:p>119</text:p>
              </table:table-cell>
              <table:table-cell office:value-type="string" table:number-columns-spanned="2" table:number-rows-spanned="1" table:style-name="ce54">
                <text:p>92</text:p>
              </table:table-cell>
              <table:covered-table-cell/>
              <table:table-cell office:value-type="date" office:date-value="2020-08-27T10:50:56" table:style-name="ce9">
                <text:p>2020/8/27 上午 10:50:56</text:p>
              </table:table-cell>
              <table:table-cell office:value-type="date" office:date-value="2020-08-27T10:16:10" table:number-columns-spanned="2" table:number-rows-spanned="1" table:style-name="ce56">
                <text:p>2020/8/27 上午 10:16:11</text:p>
              </table:table-cell>
              <table:covered-table-cell/>
              <table:table-cell office:value-type="date" office:date-value="1900-01-01T00:00:00" table:number-columns-spanned="2" table:number-rows-spanned="1" table:style-name="ce56">
                <text:p>1900/1/1 上午 12:00:00</text:p>
              </table:table-cell>
              <table:covered-table-cell/>
              <table:table-cell office:value-type="date" office:date-value="2020-08-27T10:18:28" table:style-name="ce9">
                <text:p>2020/8/27 上午 10:18:29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5">
                <text:p>ix_imw_node_2</text:p>
              </table:table-cell>
              <table:table-cell office:value-type="string" table:number-columns-spanned="2" table:number-rows-spanned="1" table:style-name="ce57">
                <text:p>NONCLUSTERED</text:p>
              </table:table-cell>
              <table:covered-table-cell/>
              <table:table-cell office:value-type="string" table:style-name="ce5">
                <text:p>0</text:p>
              </table:table-cell>
              <table:table-cell office:value-type="string" table:style-name="ce5">
                <text:p>3749</text:p>
              </table:table-cell>
              <table:table-cell office:value-type="string" table:number-columns-spanned="2" table:number-rows-spanned="1" table:style-name="ce57">
                <text:p>93</text:p>
              </table:table-cell>
              <table:covered-table-cell/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7T10:48:47" table:number-columns-spanned="2" table:number-rows-spanned="1" table:style-name="ce58">
                <text:p>2020/8/27 上午 10:48:47</text:p>
              </table:table-cell>
              <table:covered-table-cell/>
              <table:table-cell office:value-type="date" office:date-value="1900-01-01T00:00:00" table:number-columns-spanned="2" table:number-rows-spanned="1" table:style-name="ce58">
                <text:p>1900/1/1 上午 12:00:00</text:p>
              </table:table-cell>
              <table:covered-table-cell/>
              <table:table-cell office:value-type="date" office:date-value="2020-08-27T10:18:28" table:style-name="ce6">
                <text:p>2020/8/27 上午 10:18:29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3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4T16:41:27" table:style-name="ce6">
                <text:p>2020/8/24 下午 04:41:27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8">
                <text:p>PK_imw_node_id</text:p>
              </table:table-cell>
              <table:table-cell office:value-type="string" table:number-columns-spanned="2" table:number-rows-spanned="1" table:style-name="ce54">
                <text:p>CLUSTERED</text:p>
              </table:table-cell>
              <table:covered-table-cell/>
              <table:table-cell office:value-type="string" table:style-name="ce8">
                <text:p>5959147</text:p>
              </table:table-cell>
              <table:table-cell office:value-type="string" table:style-name="ce8">
                <text:p>93359</text:p>
              </table:table-cell>
              <table:table-cell office:value-type="string" table:number-columns-spanned="2" table:number-rows-spanned="1" table:style-name="ce54">
                <text:p>4490</text:p>
              </table:table-cell>
              <table:covered-table-cell/>
              <table:table-cell office:value-type="date" office:date-value="2020-08-27T10:50:56" table:style-name="ce9">
                <text:p>2020/8/27 上午 10:50:56</text:p>
              </table:table-cell>
              <table:table-cell office:value-type="date" office:date-value="2020-08-27T10:50:55" table:number-columns-spanned="2" table:number-rows-spanned="1" table:style-name="ce56">
                <text:p>2020/8/27 上午 10:50:55</text:p>
              </table:table-cell>
              <table:covered-table-cell/>
              <table:table-cell office:value-type="date" office:date-value="2020-08-27T10:50:56" table:number-columns-spanned="2" table:number-rows-spanned="1" table:style-name="ce56">
                <text:p>2020/8/27 上午 10:50:56</text:p>
              </table:table-cell>
              <table:covered-table-cell/>
              <table:table-cell office:value-type="date" office:date-value="2020-08-27T10:50:55" table:style-name="ce9">
                <text:p>2020/8/27 上午 10:50:56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11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6T10:58:05" table:style-name="ce9">
                <text:p>2020/8/26 上午 10:58:06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uk_imw_node_1</text:p>
              </table:table-cell>
              <table:table-cell office:value-type="string" table:number-columns-spanned="2" table:number-rows-spanned="1" table:style-name="ce77">
                <text:p>NONCLUSTERED</text:p>
              </table:table-cell>
              <table:covered-table-cell/>
              <table:table-cell office:value-type="string" table:style-name="ce5">
                <text:p>0</text:p>
              </table:table-cell>
              <table:table-cell office:value-type="string" table:style-name="ce5">
                <text:p>1</text:p>
              </table:table-cell>
              <table:table-cell office:value-type="string" table:number-columns-spanned="2" table:number-rows-spanned="1" table:style-name="ce77">
                <text:p>50</text:p>
              </table:table-cell>
              <table:covered-table-cell/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4T19:47:30" table:number-columns-spanned="2" table:number-rows-spanned="1" table:style-name="ce78">
                <text:p>2020/8/24 下午 07:47:30</text:p>
              </table:table-cell>
              <table:covered-table-cell/>
              <table:table-cell office:value-type="date" office:date-value="1900-01-01T00:00:00" table:number-columns-spanned="2" table:number-rows-spanned="1" table:style-name="ce78">
                <text:p>1900/1/1 上午 12:00:00</text:p>
              </table:table-cell>
              <table:covered-table-cell/>
              <table:table-cell office:value-type="date" office:date-value="2020-08-27T10:18:28" table:style-name="ce6">
                <text:p>2020/8/27 上午 10:18:29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imw_participat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imw_participate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631</text:p>
              </table:table-cell>
              <table:table-cell office:value-type="string" table:style-name="ce8">
                <text:p>142</text:p>
              </table:table-cell>
              <table:table-cell office:value-type="string" table:number-columns-spanned="2" table:number-rows-spanned="1" table:style-name="ce71">
                <text:p>12</text:p>
              </table:table-cell>
              <table:covered-table-cell/>
              <table:table-cell office:value-type="date" office:date-value="2020-08-25T20:33:33" table:style-name="ce9">
                <text:p>2020/8/25 下午 08:33:33</text:p>
              </table:table-cell>
              <table:table-cell office:value-type="date" office:date-value="2020-08-25T20:33:33" table:number-columns-spanned="2" table:number-rows-spanned="1" table:style-name="ce72">
                <text:p>2020/8/25 下午 08:33:33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2020-08-23T17:36:43" table:style-name="ce9">
                <text:p>2020/8/23 下午 05:36:43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6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3T17:36:43" table:style-name="ce9">
                <text:p>2020/8/23 下午 05:36:43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imw_participate_activ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5">
                <text:p>imw_participate_active$code</text:p>
              </table:table-cell>
              <table:table-cell office:value-type="string" table:number-columns-spanned="2" table:number-rows-spanned="1" table:style-name="ce68">
                <text:p>NONCLUSTERED</text:p>
              </table:table-cell>
              <table:covered-table-cell/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number-columns-spanned="2" table:number-rows-spanned="1" table:style-name="ce68">
                <text:p>0</text:p>
              </table:table-cell>
              <table:covered-table-cell/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number-columns-spanned="2" table:number-rows-spanned="1" table:style-name="ce69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69">
                <text:p>1900/1/1 上午 12:00:00</text:p>
              </table:table-cell>
              <table:covered-table-cell/>
              <table:table-cell office:value-type="date" office:date-value="1900-01-01T00:00:00" table:style-name="ce6">
                <text:p>1900/1/1 上午 12:00:0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1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4T16:41:35" table:style-name="ce6">
                <text:p>2020/8/24 下午 04:41:35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8">
                <text:p>ix_imw_participate_active_1</text:p>
              </table:table-cell>
              <table:table-cell office:value-type="string" table:number-columns-spanned="2" table:number-rows-spanned="1" table:style-name="ce54">
                <text:p>NONCLUSTERED</text:p>
              </table:table-cell>
              <table:covered-table-cell/>
              <table:table-cell office:value-type="string" table:style-name="ce8">
                <text:p>12</text:p>
              </table:table-cell>
              <table:table-cell office:value-type="string" table:style-name="ce8">
                <text:p>0</text:p>
              </table:table-cell>
              <table:table-cell office:value-type="string" table:number-columns-spanned="2" table:number-rows-spanned="1" table:style-name="ce54">
                <text:p>0</text:p>
              </table:table-cell>
              <table:covered-table-cell/>
              <table:table-cell office:value-type="date" office:date-value="2020-08-25T20:33:33" table:style-name="ce9">
                <text:p>2020/8/25 下午 08:33:33</text:p>
              </table:table-cell>
              <table:table-cell office:value-type="date" office:date-value="1900-01-01T00:00:00" table:number-columns-spanned="2" table:number-rows-spanned="1" table:style-name="ce56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56">
                <text:p>1900/1/1 上午 12:00:00</text:p>
              </table:table-cell>
              <table:covered-table-cell/>
              <table:table-cell office:value-type="date" office:date-value="1900-01-01T00:00:00" table:style-name="ce9">
                <text:p>1900/1/1 上午 12:00:0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5">
                <text:p>ix_imw_participate_active_2</text:p>
              </table:table-cell>
              <table:table-cell office:value-type="string" table:number-columns-spanned="2" table:number-rows-spanned="1" table:style-name="ce57">
                <text:p>NONCLUSTERED</text:p>
              </table:table-cell>
              <table:covered-table-cell/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number-columns-spanned="2" table:number-rows-spanned="1" table:style-name="ce57">
                <text:p>0</text:p>
              </table:table-cell>
              <table:covered-table-cell/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number-columns-spanned="2" table:number-rows-spanned="1" table:style-name="ce58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58">
                <text:p>1900/1/1 上午 12:00:00</text:p>
              </table:table-cell>
              <table:covered-table-cell/>
              <table:table-cell office:value-type="date" office:date-value="1900-01-01T00:00:00" table:style-name="ce6">
                <text:p>1900/1/1 上午 12:00:0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2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4T16:43:31" table:style-name="ce6">
                <text:p>2020/8/24 下午 04:43:31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imw_participate_active_id</text:p>
              </table:table-cell>
              <table:table-cell office:value-type="string" table:number-columns-spanned="2" table:number-rows-spanned="1" table:style-name="ce66">
                <text:p>CLUSTERED</text:p>
              </table:table-cell>
              <table:covered-table-cell/>
              <table:table-cell office:value-type="string" table:style-name="ce8">
                <text:p>1705</text:p>
              </table:table-cell>
              <table:table-cell office:value-type="string" table:style-name="ce8">
                <text:p>1634</text:p>
              </table:table-cell>
              <table:table-cell office:value-type="string" table:number-columns-spanned="2" table:number-rows-spanned="1" table:style-name="ce66">
                <text:p>10</text:p>
              </table:table-cell>
              <table:covered-table-cell/>
              <table:table-cell office:value-type="date" office:date-value="2020-08-27T10:29:43" table:style-name="ce9">
                <text:p>2020/8/27 上午 10:29:43</text:p>
              </table:table-cell>
              <table:table-cell office:value-type="date" office:date-value="2020-08-27T10:29:43" table:number-columns-spanned="2" table:number-rows-spanned="1" table:style-name="ce67">
                <text:p>2020/8/27 上午 10:29:43</text:p>
              </table:table-cell>
              <table:covered-table-cell/>
              <table:table-cell office:value-type="date" office:date-value="1900-01-01T00:00:00" table:number-columns-spanned="2" table:number-rows-spanned="1" table:style-name="ce67">
                <text:p>1900/1/1 上午 12:00:00</text:p>
              </table:table-cell>
              <table:covered-table-cell/>
              <table:table-cell office:value-type="date" office:date-value="2020-08-25T23:02:23" table:style-name="ce9">
                <text:p>2020/8/25 下午 11:02:23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7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4T23:13:05" table:style-name="ce9">
                <text:p>2020/8/24 下午 11:13:05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imw_participate_form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imw_participate_form_id</text:p>
              </table:table-cell>
              <table:table-cell office:value-type="string" table:number-columns-spanned="2" table:number-rows-spanned="1" table:style-name="ce74">
                <text:p>CLUSTERED</text:p>
              </table:table-cell>
              <table:covered-table-cell/>
              <table:table-cell office:value-type="string" table:style-name="ce5">
                <text:p>164</text:p>
              </table:table-cell>
              <table:table-cell office:value-type="string" table:style-name="ce5">
                <text:p>14</text:p>
              </table:table-cell>
              <table:table-cell office:value-type="string" table:number-columns-spanned="2" table:number-rows-spanned="1" table:style-name="ce74">
                <text:p>7</text:p>
              </table:table-cell>
              <table:covered-table-cell/>
              <table:table-cell office:value-type="date" office:date-value="2020-08-25T23:03:14" table:style-name="ce6">
                <text:p>2020/8/25 下午 11:03:15</text:p>
              </table:table-cell>
              <table:table-cell office:value-type="date" office:date-value="2020-08-25T23:03:14" table:number-columns-spanned="2" table:number-rows-spanned="1" table:style-name="ce75">
                <text:p>2020/8/25 下午 11:03:15</text:p>
              </table:table-cell>
              <table:covered-table-cell/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2020-08-22T10:56:15" table:style-name="ce6">
                <text:p>2020/8/22 上午 10:56:16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1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3T15:00:19" table:style-name="ce6">
                <text:p>2020/8/23 下午 03:00:2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imw_participate_typ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imw_participate_type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4831</text:p>
              </table:table-cell>
              <table:table-cell office:value-type="string" table:style-name="ce8">
                <text:p>2013</text:p>
              </table:table-cell>
              <table:table-cell office:value-type="string" table:number-columns-spanned="2" table:number-rows-spanned="1" table:style-name="ce71">
                <text:p>6</text:p>
              </table:table-cell>
              <table:covered-table-cell/>
              <table:table-cell office:value-type="date" office:date-value="2020-08-27T09:58:32" table:style-name="ce9">
                <text:p>2020/8/27 上午 09:58:33</text:p>
              </table:table-cell>
              <table:table-cell office:value-type="date" office:date-value="2020-08-27T09:58:32" table:number-columns-spanned="2" table:number-rows-spanned="1" table:style-name="ce72">
                <text:p>2020/8/27 上午 09:58:33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2020-08-24T23:20:13" table:style-name="ce9">
                <text:p>2020/8/24 下午 11:20:13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8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3T17:17:56" table:style-name="ce9">
                <text:p>2020/8/23 下午 05:17:57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imw_participate_venue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imw_participate_venues_id</text:p>
              </table:table-cell>
              <table:table-cell office:value-type="string" table:number-columns-spanned="2" table:number-rows-spanned="1" table:style-name="ce74">
                <text:p>CLUSTERED</text:p>
              </table:table-cell>
              <table:covered-table-cell/>
              <table:table-cell office:value-type="string" table:style-name="ce5">
                <text:p>2</text:p>
              </table:table-cell>
              <table:table-cell office:value-type="string" table:style-name="ce5">
                <text:p>2</text:p>
              </table:table-cell>
              <table:table-cell office:value-type="string" table:number-columns-spanned="2" table:number-rows-spanned="1" table:style-name="ce74">
                <text:p>0</text:p>
              </table:table-cell>
              <table:covered-table-cell/>
              <table:table-cell office:value-type="date" office:date-value="2020-08-24T23:18:25" table:style-name="ce6">
                <text:p>2020/8/24 下午 11:18:25</text:p>
              </table:table-cell>
              <table:table-cell office:value-type="date" office:date-value="2020-08-24T23:18:25" table:number-columns-spanned="2" table:number-rows-spanned="1" table:style-name="ce75">
                <text:p>2020/8/24 下午 11:18:25</text:p>
              </table:table-cell>
              <table:covered-table-cell/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1900-01-01T00:00:00" table:style-name="ce6">
                <text:p>1900/1/1 上午 12:00:0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imw_quest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imw_quest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4735</text:p>
              </table:table-cell>
              <table:table-cell office:value-type="string" table:style-name="ce8">
                <text:p>302</text:p>
              </table:table-cell>
              <table:table-cell office:value-type="string" table:number-columns-spanned="2" table:number-rows-spanned="1" table:style-name="ce71">
                <text:p>1</text:p>
              </table:table-cell>
              <table:covered-table-cell/>
              <table:table-cell office:value-type="date" office:date-value="2020-08-27T10:23:56" table:style-name="ce9">
                <text:p>2020/8/27 上午 10:23:57</text:p>
              </table:table-cell>
              <table:table-cell office:value-type="date" office:date-value="2020-08-26T17:03:18" table:number-columns-spanned="2" table:number-rows-spanned="1" table:style-name="ce72">
                <text:p>2020/8/26 下午 05:03:18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2020-08-22T10:56:15" table:style-name="ce9">
                <text:p>2020/8/22 上午 10:56:16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3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5T07:05:50" table:style-name="ce9">
                <text:p>2020/8/25 上午 07:05:5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imw_quest_form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imw_quest_form_id</text:p>
              </table:table-cell>
              <table:table-cell office:value-type="string" table:number-columns-spanned="2" table:number-rows-spanned="1" table:style-name="ce74">
                <text:p>CLUSTERED</text:p>
              </table:table-cell>
              <table:covered-table-cell/>
              <table:table-cell office:value-type="string" table:style-name="ce5">
                <text:p>8</text:p>
              </table:table-cell>
              <table:table-cell office:value-type="string" table:style-name="ce5">
                <text:p>2</text:p>
              </table:table-cell>
              <table:table-cell office:value-type="string" table:number-columns-spanned="2" table:number-rows-spanned="1" table:style-name="ce74">
                <text:p>1</text:p>
              </table:table-cell>
              <table:covered-table-cell/>
              <table:table-cell office:value-type="date" office:date-value="2020-08-26T00:19:44" table:style-name="ce6">
                <text:p>2020/8/26 上午 12:19:45</text:p>
              </table:table-cell>
              <table:table-cell office:value-type="date" office:date-value="2020-08-26T00:19:44" table:number-columns-spanned="2" table:number-rows-spanned="1" table:style-name="ce75">
                <text:p>2020/8/26 上午 12:19:45</text:p>
              </table:table-cell>
              <table:covered-table-cell/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2020-08-22T10:56:15" table:style-name="ce6">
                <text:p>2020/8/22 上午 10:56:16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4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6T00:19:44" table:style-name="ce6">
                <text:p>2020/8/26 上午 12:19:45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imw_quest_reply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imw_quest_reply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12</text:p>
              </table:table-cell>
              <table:table-cell office:value-type="string" table:style-name="ce8">
                <text:p>52</text:p>
              </table:table-cell>
              <table:table-cell office:value-type="string" table:number-columns-spanned="2" table:number-rows-spanned="1" table:style-name="ce71">
                <text:p>0</text:p>
              </table:table-cell>
              <table:covered-table-cell/>
              <table:table-cell office:value-type="date" office:date-value="2020-08-26T00:19:44" table:style-name="ce9">
                <text:p>2020/8/26 上午 12:19:45</text:p>
              </table:table-cell>
              <table:table-cell office:value-type="date" office:date-value="2020-08-27T10:23:56" table:number-columns-spanned="2" table:number-rows-spanned="1" table:style-name="ce72">
                <text:p>2020/8/27 上午 10:23:57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1900-01-01T00:00:00" table:style-name="ce9">
                <text:p>1900/1/1 上午 12:00:0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imw_quest_valu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imw_quest_value_id</text:p>
              </table:table-cell>
              <table:table-cell office:value-type="string" table:number-columns-spanned="2" table:number-rows-spanned="1" table:style-name="ce74">
                <text:p>CLUSTERED</text:p>
              </table:table-cell>
              <table:covered-table-cell/>
              <table:table-cell office:value-type="string" table:style-name="ce5">
                <text:p>12</text:p>
              </table:table-cell>
              <table:table-cell office:value-type="string" table:style-name="ce5">
                <text:p>12</text:p>
              </table:table-cell>
              <table:table-cell office:value-type="string" table:number-columns-spanned="2" table:number-rows-spanned="1" table:style-name="ce74">
                <text:p>0</text:p>
              </table:table-cell>
              <table:covered-table-cell/>
              <table:table-cell office:value-type="date" office:date-value="2020-08-26T00:19:44" table:style-name="ce6">
                <text:p>2020/8/26 上午 12:19:45</text:p>
              </table:table-cell>
              <table:table-cell office:value-type="date" office:date-value="2020-08-26T00:19:44" table:number-columns-spanned="2" table:number-rows-spanned="1" table:style-name="ce75">
                <text:p>2020/8/26 上午 12:19:45</text:p>
              </table:table-cell>
              <table:covered-table-cell/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1900-01-01T00:00:00" table:style-name="ce6">
                <text:p>1900/1/1 上午 12:00:0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imw_session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8">
                <text:p>imw_sessions$sessions_id</text:p>
              </table:table-cell>
              <table:table-cell office:value-type="string" table:number-columns-spanned="2" table:number-rows-spanned="1" table:style-name="ce79">
                <text:p>NONCLUSTERED</text:p>
              </table:table-cell>
              <table:covered-table-cell/>
              <table:table-cell office:value-type="string" table:style-name="ce8">
                <text:p>0</text:p>
              </table:table-cell>
              <table:table-cell office:value-type="string" table:style-name="ce8">
                <text:p>8407</text:p>
              </table:table-cell>
              <table:table-cell office:value-type="string" table:number-columns-spanned="2" table:number-rows-spanned="1" table:style-name="ce79">
                <text:p>0</text:p>
              </table:table-cell>
              <table:covered-table-cell/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7T09:48:14" table:number-columns-spanned="2" table:number-rows-spanned="1" table:style-name="ce80">
                <text:p>2020/8/27 上午 09:48:14</text:p>
              </table:table-cell>
              <table:covered-table-cell/>
              <table:table-cell office:value-type="date" office:date-value="1900-01-01T00:00:00" table:number-columns-spanned="2" table:number-rows-spanned="1" table:style-name="ce80">
                <text:p>1900/1/1 上午 12:00:00</text:p>
              </table:table-cell>
              <table:covered-table-cell/>
              <table:table-cell office:value-type="date" office:date-value="1900-01-01T00:00:00" table:style-name="ce9">
                <text:p>1900/1/1 上午 12:00:0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imw_sessions_id</text:p>
              </table:table-cell>
              <table:table-cell office:value-type="string" table:number-columns-spanned="2" table:number-rows-spanned="1" table:style-name="ce77">
                <text:p>CLUSTERED</text:p>
              </table:table-cell>
              <table:covered-table-cell/>
              <table:table-cell office:value-type="string" table:style-name="ce5">
                <text:p>0</text:p>
              </table:table-cell>
              <table:table-cell office:value-type="string" table:style-name="ce5">
                <text:p>41</text:p>
              </table:table-cell>
              <table:table-cell office:value-type="string" table:number-columns-spanned="2" table:number-rows-spanned="1" table:style-name="ce77">
                <text:p>0</text:p>
              </table:table-cell>
              <table:covered-table-cell/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7T09:48:14" table:number-columns-spanned="2" table:number-rows-spanned="1" table:style-name="ce78">
                <text:p>2020/8/27 上午 09:48:14</text:p>
              </table:table-cell>
              <table:covered-table-cell/>
              <table:table-cell office:value-type="date" office:date-value="1900-01-01T00:00:00" table:number-columns-spanned="2" table:number-rows-spanned="1" table:style-name="ce78">
                <text:p>1900/1/1 上午 12:00:00</text:p>
              </table:table-cell>
              <table:covered-table-cell/>
              <table:table-cell office:value-type="date" office:date-value="1900-01-01T00:00:00" table:style-name="ce6">
                <text:p>1900/1/1 上午 12:00:0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imw_statistics_errorpag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imw_statistics_errorpage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0</text:p>
              </table:table-cell>
              <table:table-cell office:value-type="string" table:style-name="ce8">
                <text:p>156356</text:p>
              </table:table-cell>
              <table:table-cell office:value-type="string" table:number-columns-spanned="2" table:number-rows-spanned="1" table:style-name="ce71">
                <text:p>32162</text:p>
              </table:table-cell>
              <table:covered-table-cell/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7T10:50:54" table:number-columns-spanned="2" table:number-rows-spanned="1" table:style-name="ce72">
                <text:p>2020/8/27 上午 10:50:54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2020-08-27T10:50:38" table:style-name="ce9">
                <text:p>2020/8/27 上午 10:50:39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2T16:24:08" table:style-name="ce9">
                <text:p>2020/8/22 下午 04:24:09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imw_statistics_function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imw_statistics_functions_id</text:p>
              </table:table-cell>
              <table:table-cell office:value-type="string" table:number-columns-spanned="2" table:number-rows-spanned="1" table:style-name="ce74">
                <text:p>CLUSTERED</text:p>
              </table:table-cell>
              <table:covered-table-cell/>
              <table:table-cell office:value-type="string" table:style-name="ce5">
                <text:p>0</text:p>
              </table:table-cell>
              <table:table-cell office:value-type="string" table:style-name="ce5">
                <text:p>52305</text:p>
              </table:table-cell>
              <table:table-cell office:value-type="string" table:number-columns-spanned="2" table:number-rows-spanned="1" table:style-name="ce74">
                <text:p>27868</text:p>
              </table:table-cell>
              <table:covered-table-cell/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7T10:50:53" table:number-columns-spanned="2" table:number-rows-spanned="1" table:style-name="ce75">
                <text:p>2020/8/27 上午 10:50:53</text:p>
              </table:table-cell>
              <table:covered-table-cell/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2020-08-27T10:50:53" table:style-name="ce6">
                <text:p>2020/8/27 上午 10:50:53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2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2T11:44:32" table:style-name="ce6">
                <text:p>2020/8/22 上午 11:44:33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imw_statistics_login_history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8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imw_statistics_login_history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6286</text:p>
              </table:table-cell>
              <table:table-cell office:value-type="string" table:style-name="ce8">
                <text:p>323</text:p>
              </table:table-cell>
              <table:table-cell office:value-type="string" table:number-columns-spanned="2" table:number-rows-spanned="1" table:style-name="ce71">
                <text:p>749</text:p>
              </table:table-cell>
              <table:covered-table-cell/>
              <table:table-cell office:value-type="date" office:date-value="2020-08-27T09:44:56" table:style-name="ce9">
                <text:p>2020/8/27 上午 09:44:57</text:p>
              </table:table-cell>
              <table:table-cell office:value-type="date" office:date-value="2020-08-27T09:44:56" table:number-columns-spanned="2" table:number-rows-spanned="1" table:style-name="ce72">
                <text:p>2020/8/27 上午 09:44:56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2020-08-27T10:15:57" table:style-name="ce9">
                <text:p>2020/8/27 上午 10:15:57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3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2T17:47:33" table:style-name="ce9">
                <text:p>2020/8/22 下午 05:47:33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imw_statistics_main_hit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imw_statistics_main_hit_id</text:p>
              </table:table-cell>
              <table:table-cell office:value-type="string" table:number-columns-spanned="2" table:number-rows-spanned="1" table:style-name="ce74">
                <text:p>CLUSTERED</text:p>
              </table:table-cell>
              <table:covered-table-cell/>
              <table:table-cell office:value-type="string" table:style-name="ce5">
                <text:p>0</text:p>
              </table:table-cell>
              <table:table-cell office:value-type="string" table:style-name="ce5">
                <text:p>313441</text:p>
              </table:table-cell>
              <table:table-cell office:value-type="string" table:number-columns-spanned="2" table:number-rows-spanned="1" table:style-name="ce74">
                <text:p>178547</text:p>
              </table:table-cell>
              <table:covered-table-cell/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7T10:50:55" table:number-columns-spanned="2" table:number-rows-spanned="1" table:style-name="ce75">
                <text:p>2020/8/27 上午 10:50:56</text:p>
              </table:table-cell>
              <table:covered-table-cell/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2020-08-27T10:50:55" table:style-name="ce6">
                <text:p>2020/8/27 上午 10:50:56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5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6T11:08:09" table:style-name="ce6">
                <text:p>2020/8/26 上午 11:08:09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imw_statistics_searchbot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imw_statistics_searchbots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7430</text:p>
              </table:table-cell>
              <table:table-cell office:value-type="string" table:style-name="ce8">
                <text:p>0</text:p>
              </table:table-cell>
              <table:table-cell office:value-type="string" table:number-columns-spanned="2" table:number-rows-spanned="1" table:style-name="ce71">
                <text:p>7430</text:p>
              </table:table-cell>
              <table:covered-table-cell/>
              <table:table-cell office:value-type="date" office:date-value="2020-08-27T10:48:31" table:style-name="ce9">
                <text:p>2020/8/27 上午 10:48:32</text:p>
              </table:table-cell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2020-08-27T10:48:31" table:style-name="ce9">
                <text:p>2020/8/27 上午 10:48:32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imw_statistics_visitors_raw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imw_statistics_visitors_raw_id</text:p>
              </table:table-cell>
              <table:table-cell office:value-type="string" table:number-columns-spanned="2" table:number-rows-spanned="1" table:style-name="ce74">
                <text:p>CLUSTERED</text:p>
              </table:table-cell>
              <table:covered-table-cell/>
              <table:table-cell office:value-type="string" table:style-name="ce5">
                <text:p>270206</text:p>
              </table:table-cell>
              <table:table-cell office:value-type="string" table:style-name="ce5">
                <text:p>501</text:p>
              </table:table-cell>
              <table:table-cell office:value-type="string" table:number-columns-spanned="2" table:number-rows-spanned="1" table:style-name="ce74">
                <text:p>191574</text:p>
              </table:table-cell>
              <table:covered-table-cell/>
              <table:table-cell office:value-type="date" office:date-value="2020-08-27T10:50:51" table:style-name="ce6">
                <text:p>2020/8/27 上午 10:50:52</text:p>
              </table:table-cell>
              <table:table-cell office:value-type="date" office:date-value="2020-08-27T09:48:18" table:number-columns-spanned="2" table:number-rows-spanned="1" table:style-name="ce75">
                <text:p>2020/8/27 上午 09:48:18</text:p>
              </table:table-cell>
              <table:covered-table-cell/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2020-08-27T10:50:51" table:style-name="ce6">
                <text:p>2020/8/27 上午 10:50:52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12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7T01:00:02" table:style-name="ce6">
                <text:p>2020/8/27 上午 01:00:02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imw_statistics_visitors_total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8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imw_statistics_visitors_total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965</text:p>
              </table:table-cell>
              <table:table-cell office:value-type="string" table:style-name="ce8">
                <text:p>331</text:p>
              </table:table-cell>
              <table:table-cell office:value-type="string" table:number-columns-spanned="2" table:number-rows-spanned="1" table:style-name="ce71">
                <text:p>4</text:p>
              </table:table-cell>
              <table:covered-table-cell/>
              <table:table-cell office:value-type="date" office:date-value="2020-08-27T10:16:10" table:style-name="ce9">
                <text:p>2020/8/27 上午 10:16:11</text:p>
              </table:table-cell>
              <table:table-cell office:value-type="date" office:date-value="2020-08-27T10:16:10" table:number-columns-spanned="2" table:number-rows-spanned="1" table:style-name="ce72">
                <text:p>2020/8/27 上午 10:16:11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2020-08-27T01:00:02" table:style-name="ce9">
                <text:p>2020/8/27 上午 01:00:03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5T13:55:12" table:style-name="ce9">
                <text:p>2020/8/25 下午 01:55:13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imw_system_setting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imw_system_setting_name</text:p>
              </table:table-cell>
              <table:table-cell office:value-type="string" table:number-columns-spanned="2" table:number-rows-spanned="1" table:style-name="ce74">
                <text:p>CLUSTERED</text:p>
              </table:table-cell>
              <table:covered-table-cell/>
              <table:table-cell office:value-type="string" table:style-name="ce5">
                <text:p>15931156</text:p>
              </table:table-cell>
              <table:table-cell office:value-type="string" table:style-name="ce5">
                <text:p>174277</text:p>
              </table:table-cell>
              <table:table-cell office:value-type="string" table:number-columns-spanned="2" table:number-rows-spanned="1" table:style-name="ce74">
                <text:p>36002</text:p>
              </table:table-cell>
              <table:covered-table-cell/>
              <table:table-cell office:value-type="date" office:date-value="2020-08-27T10:50:55" table:style-name="ce6">
                <text:p>2020/8/27 上午 10:50:56</text:p>
              </table:table-cell>
              <table:table-cell office:value-type="date" office:date-value="2020-08-27T10:50:55" table:number-columns-spanned="2" table:number-rows-spanned="1" table:style-name="ce75">
                <text:p>2020/8/27 上午 10:50:56</text:p>
              </table:table-cell>
              <table:covered-table-cell/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2020-08-27T10:50:51" table:style-name="ce6">
                <text:p>2020/8/27 上午 10:50:52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1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5T01:00:01" table:style-name="ce6">
                <text:p>2020/8/25 上午 01:00:02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imw_user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8">
                <text:p>imw_user$username</text:p>
              </table:table-cell>
              <table:table-cell office:value-type="string" table:number-columns-spanned="2" table:number-rows-spanned="1" table:style-name="ce79">
                <text:p>NONCLUSTERED</text:p>
              </table:table-cell>
              <table:covered-table-cell/>
              <table:table-cell office:value-type="string" table:style-name="ce8">
                <text:p>139</text:p>
              </table:table-cell>
              <table:table-cell office:value-type="string" table:style-name="ce8">
                <text:p>0</text:p>
              </table:table-cell>
              <table:table-cell office:value-type="string" table:number-columns-spanned="2" table:number-rows-spanned="1" table:style-name="ce79">
                <text:p>6</text:p>
              </table:table-cell>
              <table:covered-table-cell/>
              <table:table-cell office:value-type="date" office:date-value="2020-08-25T20:18:23" table:style-name="ce9">
                <text:p>2020/8/25 下午 08:18:24</text:p>
              </table:table-cell>
              <table:table-cell office:value-type="date" office:date-value="1900-01-01T00:00:00" table:number-columns-spanned="2" table:number-rows-spanned="1" table:style-name="ce80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80">
                <text:p>1900/1/1 上午 12:00:00</text:p>
              </table:table-cell>
              <table:covered-table-cell/>
              <table:table-cell office:value-type="date" office:date-value="2020-08-25T20:18:23" table:style-name="ce9">
                <text:p>2020/8/25 下午 08:18:24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2T17:16:31" table:style-name="ce9">
                <text:p>2020/8/22 下午 05:16:32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imw_user_id</text:p>
              </table:table-cell>
              <table:table-cell office:value-type="string" table:number-columns-spanned="2" table:number-rows-spanned="1" table:style-name="ce77">
                <text:p>CLUSTERED</text:p>
              </table:table-cell>
              <table:covered-table-cell/>
              <table:table-cell office:value-type="string" table:style-name="ce5">
                <text:p>610</text:p>
              </table:table-cell>
              <table:table-cell office:value-type="string" table:style-name="ce5">
                <text:p>666</text:p>
              </table:table-cell>
              <table:table-cell office:value-type="string" table:number-columns-spanned="2" table:number-rows-spanned="1" table:style-name="ce77">
                <text:p>21</text:p>
              </table:table-cell>
              <table:covered-table-cell/>
              <table:table-cell office:value-type="date" office:date-value="2020-08-26T17:03:12" table:style-name="ce6">
                <text:p>2020/8/26 下午 05:03:12</text:p>
              </table:table-cell>
              <table:table-cell office:value-type="date" office:date-value="2020-08-27T10:16:10" table:number-columns-spanned="2" table:number-rows-spanned="1" table:style-name="ce78">
                <text:p>2020/8/27 上午 10:16:11</text:p>
              </table:table-cell>
              <table:covered-table-cell/>
              <table:table-cell office:value-type="date" office:date-value="2020-08-24T11:07:32" table:number-columns-spanned="2" table:number-rows-spanned="1" table:style-name="ce78">
                <text:p>2020/8/24 上午 11:07:33</text:p>
              </table:table-cell>
              <table:covered-table-cell/>
              <table:table-cell office:value-type="date" office:date-value="2020-08-25T20:18:23" table:style-name="ce6">
                <text:p>2020/8/25 下午 08:18:24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3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3T06:09:27" table:style-name="ce6">
                <text:p>2020/8/23 上午 06:09:28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imw_user_form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imw_user_form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232</text:p>
              </table:table-cell>
              <table:table-cell office:value-type="string" table:style-name="ce8">
                <text:p>17</text:p>
              </table:table-cell>
              <table:table-cell office:value-type="string" table:number-columns-spanned="2" table:number-rows-spanned="1" table:style-name="ce71">
                <text:p>15</text:p>
              </table:table-cell>
              <table:covered-table-cell/>
              <table:table-cell office:value-type="date" office:date-value="2020-08-25T20:19:32" table:style-name="ce9">
                <text:p>2020/8/25 下午 08:19:33</text:p>
              </table:table-cell>
              <table:table-cell office:value-type="date" office:date-value="2020-08-25T20:19:32" table:number-columns-spanned="2" table:number-rows-spanned="1" table:style-name="ce72">
                <text:p>2020/8/25 下午 08:19:33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2020-08-22T10:56:38" table:style-name="ce9">
                <text:p>2020/8/22 上午 10:56:38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2T17:17:11" table:style-name="ce9">
                <text:p>2020/8/22 下午 05:17:11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imw_user_typ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imw_user_type_id</text:p>
              </table:table-cell>
              <table:table-cell office:value-type="string" table:number-columns-spanned="2" table:number-rows-spanned="1" table:style-name="ce74">
                <text:p>CLUSTERED</text:p>
              </table:table-cell>
              <table:covered-table-cell/>
              <table:table-cell office:value-type="string" table:style-name="ce5">
                <text:p>1350</text:p>
              </table:table-cell>
              <table:table-cell office:value-type="string" table:style-name="ce5">
                <text:p>69</text:p>
              </table:table-cell>
              <table:table-cell office:value-type="string" table:number-columns-spanned="2" table:number-rows-spanned="1" table:style-name="ce74">
                <text:p>4</text:p>
              </table:table-cell>
              <table:covered-table-cell/>
              <table:table-cell office:value-type="date" office:date-value="2020-08-25T20:20:01" table:style-name="ce6">
                <text:p>2020/8/25 下午 08:20:02</text:p>
              </table:table-cell>
              <table:table-cell office:value-type="date" office:date-value="2020-08-25T20:19:49" table:number-columns-spanned="2" table:number-rows-spanned="1" table:style-name="ce75">
                <text:p>2020/8/25 下午 08:19:50</text:p>
              </table:table-cell>
              <table:covered-table-cell/>
              <table:table-cell office:value-type="date" office:date-value="1900-01-01T00:00:00" table:number-columns-spanned="2" table:number-rows-spanned="1" table:style-name="ce75">
                <text:p>1900/1/1 上午 12:00:00</text:p>
              </table:table-cell>
              <table:covered-table-cell/>
              <table:table-cell office:value-type="date" office:date-value="2020-08-22T10:56:38" table:style-name="ce6">
                <text:p>2020/8/22 上午 10:56:38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3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3T06:09:52" table:style-name="ce6">
                <text:p>2020/8/23 上午 06:09:52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imw_user_valu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imw_user_value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5286</text:p>
              </table:table-cell>
              <table:table-cell office:value-type="string" table:style-name="ce8">
                <text:p>5146</text:p>
              </table:table-cell>
              <table:table-cell office:value-type="string" table:number-columns-spanned="2" table:number-rows-spanned="1" table:style-name="ce71">
                <text:p>12</text:p>
              </table:table-cell>
              <table:covered-table-cell/>
              <table:table-cell office:value-type="date" office:date-value="2020-08-27T10:39:09" table:style-name="ce9">
                <text:p>2020/8/27 上午 10:39:10</text:p>
              </table:table-cell>
              <table:table-cell office:value-type="date" office:date-value="2020-08-27T10:39:09" table:number-columns-spanned="2" table:number-rows-spanned="1" table:style-name="ce72">
                <text:p>2020/8/27 上午 10:39:10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2020-08-25T20:18:23" table:style-name="ce9">
                <text:p>2020/8/25 下午 08:18:24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3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2T17:17:58" table:style-name="ce9">
                <text:p>2020/8/22 下午 05:17:58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imw_vda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5">
                <text:p>ix_imw_vda_1</text:p>
              </table:table-cell>
              <table:table-cell office:value-type="string" table:number-columns-spanned="2" table:number-rows-spanned="1" table:style-name="ce68">
                <text:p>NONCLUSTERED</text:p>
              </table:table-cell>
              <table:covered-table-cell/>
              <table:table-cell office:value-type="string" table:style-name="ce5">
                <text:p>406</text:p>
              </table:table-cell>
              <table:table-cell office:value-type="string" table:style-name="ce5">
                <text:p>0</text:p>
              </table:table-cell>
              <table:table-cell office:value-type="string" table:number-columns-spanned="2" table:number-rows-spanned="1" table:style-name="ce68">
                <text:p>16</text:p>
              </table:table-cell>
              <table:covered-table-cell/>
              <table:table-cell office:value-type="date" office:date-value="2020-08-27T09:03:27" table:style-name="ce6">
                <text:p>2020/8/27 上午 09:03:27</text:p>
              </table:table-cell>
              <table:table-cell office:value-type="date" office:date-value="1900-01-01T00:00:00" table:number-columns-spanned="2" table:number-rows-spanned="1" table:style-name="ce69">
                <text:p>1900/1/1 上午 12:00:00</text:p>
              </table:table-cell>
              <table:covered-table-cell/>
              <table:table-cell office:value-type="date" office:date-value="1900-01-01T00:00:00" table:number-columns-spanned="2" table:number-rows-spanned="1" table:style-name="ce69">
                <text:p>1900/1/1 上午 12:00:00</text:p>
              </table:table-cell>
              <table:covered-table-cell/>
              <table:table-cell office:value-type="date" office:date-value="2020-08-27T09:03:20" table:style-name="ce6">
                <text:p>2020/8/27 上午 09:03:2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8">
                <text:p>ix_imw_vda_2</text:p>
              </table:table-cell>
              <table:table-cell office:value-type="string" table:number-columns-spanned="2" table:number-rows-spanned="1" table:style-name="ce54">
                <text:p>NONCLUSTERED</text:p>
              </table:table-cell>
              <table:covered-table-cell/>
              <table:table-cell office:value-type="string" table:style-name="ce8">
                <text:p>0</text:p>
              </table:table-cell>
              <table:table-cell office:value-type="string" table:style-name="ce8">
                <text:p>23</text:p>
              </table:table-cell>
              <table:table-cell office:value-type="string" table:number-columns-spanned="2" table:number-rows-spanned="1" table:style-name="ce54">
                <text:p>18</text:p>
              </table:table-cell>
              <table:covered-table-cell/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7T09:02:55" table:number-columns-spanned="2" table:number-rows-spanned="1" table:style-name="ce56">
                <text:p>2020/8/27 上午 09:02:56</text:p>
              </table:table-cell>
              <table:covered-table-cell/>
              <table:table-cell office:value-type="date" office:date-value="1900-01-01T00:00:00" table:number-columns-spanned="2" table:number-rows-spanned="1" table:style-name="ce56">
                <text:p>1900/1/1 上午 12:00:00</text:p>
              </table:table-cell>
              <table:covered-table-cell/>
              <table:table-cell office:value-type="date" office:date-value="2020-08-27T09:03:20" table:style-name="ce9">
                <text:p>2020/8/27 上午 09:03:2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5">
                <text:p>PK_imw_vda_id</text:p>
              </table:table-cell>
              <table:table-cell office:value-type="string" table:number-columns-spanned="2" table:number-rows-spanned="1" table:style-name="ce77">
                <text:p>CLUSTERED</text:p>
              </table:table-cell>
              <table:covered-table-cell/>
              <table:table-cell office:value-type="string" table:style-name="ce5">
                <text:p>3548633</text:p>
              </table:table-cell>
              <table:table-cell office:value-type="string" table:style-name="ce5">
                <text:p>193843</text:p>
              </table:table-cell>
              <table:table-cell office:value-type="string" table:number-columns-spanned="2" table:number-rows-spanned="1" table:style-name="ce77">
                <text:p>115</text:p>
              </table:table-cell>
              <table:covered-table-cell/>
              <table:table-cell office:value-type="date" office:date-value="2020-08-27T10:50:54" table:style-name="ce6">
                <text:p>2020/8/27 上午 10:50:55</text:p>
              </table:table-cell>
              <table:table-cell office:value-type="date" office:date-value="2020-08-27T10:50:54" table:number-columns-spanned="2" table:number-rows-spanned="1" table:style-name="ce78">
                <text:p>2020/8/27 上午 10:50:55</text:p>
              </table:table-cell>
              <table:covered-table-cell/>
              <table:table-cell office:value-type="date" office:date-value="1900-01-01T00:00:00" table:number-columns-spanned="2" table:number-rows-spanned="1" table:style-name="ce78">
                <text:p>1900/1/1 上午 12:00:00</text:p>
              </table:table-cell>
              <table:covered-table-cell/>
              <table:table-cell office:value-type="date" office:date-value="2020-08-27T09:03:20" table:style-name="ce6">
                <text:p>2020/8/27 上午 09:03:20</text:p>
              </table:table-cell>
              <table:table-cell office:value-type="string" table:style-name="ce5">
                <text:p>0</text:p>
              </table:table-cell>
              <table:table-cell office:value-type="string" table:style-name="ce5">
                <text:p>9</text:p>
              </table:table-cell>
              <table:table-cell office:value-type="string" table:style-name="ce5">
                <text:p>0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2020-08-24T14:39:55" table:style-name="ce6">
                <text:p>2020/8/24 下午 02:39:55</text:p>
              </table:table-cell>
              <table:table-cell office:value-type="date" office:date-value="1900-01-01T00:00:00" table:style-name="ce6">
                <text:p>1900/1/1 上午 12:00:00</text:p>
              </table:table-cell>
              <table:table-cell office:value-type="date" office:date-value="1900-01-01T00:00:00" table:style-name="ce7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3">
              <text:p>dbo.imw_web_content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8">
                <text:p>PK_imw_web_content_id</text:p>
              </table:table-cell>
              <table:table-cell office:value-type="string" table:number-columns-spanned="2" table:number-rows-spanned="1" table:style-name="ce71">
                <text:p>CLUSTERED</text:p>
              </table:table-cell>
              <table:covered-table-cell/>
              <table:table-cell office:value-type="string" table:style-name="ce8">
                <text:p>336110</text:p>
              </table:table-cell>
              <table:table-cell office:value-type="string" table:style-name="ce8">
                <text:p>230306</text:p>
              </table:table-cell>
              <table:table-cell office:value-type="string" table:number-columns-spanned="2" table:number-rows-spanned="1" table:style-name="ce71">
                <text:p>47791</text:p>
              </table:table-cell>
              <table:covered-table-cell/>
              <table:table-cell office:value-type="date" office:date-value="2020-08-27T10:50:54" table:style-name="ce9">
                <text:p>2020/8/27 上午 10:50:54</text:p>
              </table:table-cell>
              <table:table-cell office:value-type="date" office:date-value="2020-08-27T10:50:54" table:number-columns-spanned="2" table:number-rows-spanned="1" table:style-name="ce72">
                <text:p>2020/8/27 上午 10:50:54</text:p>
              </table:table-cell>
              <table:covered-table-cell/>
              <table:table-cell office:value-type="date" office:date-value="1900-01-01T00:00:00" table:number-columns-spanned="2" table:number-rows-spanned="1" table:style-name="ce72">
                <text:p>1900/1/1 上午 12:00:00</text:p>
              </table:table-cell>
              <table:covered-table-cell/>
              <table:table-cell office:value-type="date" office:date-value="2020-08-27T10:50:53" table:style-name="ce9">
                <text:p>2020/8/27 上午 10:50:54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4</text:p>
              </table:table-cell>
              <table:table-cell office:value-type="string" table:style-name="ce8">
                <text:p>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2020-08-25T10:06:59" table:style-name="ce9">
                <text:p>2020/8/25 上午 10:07:00</text:p>
              </table:table-cell>
              <table:table-cell office:value-type="date" office:date-value="1900-01-01T00:00:00" table:style-name="ce9">
                <text:p>1900/1/1 上午 12:00:00</text:p>
              </table:table-cell>
              <table:table-cell office:value-type="date" office:date-value="1900-01-01T00:00:00" table:style-name="ce10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>
            <table:table-cell table:style-name="ce2"/>
            <table:table-cell office:value-type="string" table:number-columns-spanned="22" table:number-rows-spanned="1" table:style-name="ce76">
              <text:p>dbo.ip2nationcountrie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>
            <table:table-row table:style-name="ro8">
              <table:table-cell table:style-name="ce2"/>
              <table:table-cell office:value-type="string" table:number-columns-spanned="2" table:number-rows-spanned="1" table:style-name="ce53">
                <text:p/>
              </table:table-cell>
              <table:covered-table-cell/>
              <table:table-cell office:value-type="string" table:style-name="ce3">
                <text:p>索引名稱</text:p>
              </table:table-cell>
              <table:table-cell office:value-type="string" table:number-columns-spanned="2" table:number-rows-spanned="1" table:style-name="ce26">
                <text:p>索引類型</text:p>
              </table:table-cell>
              <table:covered-table-cell/>
              <table:table-cell office:value-type="string" table:style-name="ce3">
                <text:p>使用者搜尋次數</text:p>
              </table:table-cell>
              <table:table-cell office:value-type="string" table:style-name="ce3">
                <text:p>使用者掃描次數</text:p>
              </table:table-cell>
              <table:table-cell office:value-type="string" table:number-columns-spanned="2" table:number-rows-spanned="1" table:style-name="ce26">
                <text:p>使用者更新次數</text:p>
              </table:table-cell>
              <table:covered-table-cell/>
              <table:table-cell office:value-type="string" table:style-name="ce3">
                <text:p>上次使用者搜尋時間</text:p>
              </table:table-cell>
              <table:table-cell office:value-type="string" table:number-columns-spanned="2" table:number-rows-spanned="1" table:style-name="ce26">
                <text:p>上次使用者掃描時間</text:p>
              </table:table-cell>
              <table:covered-table-cell/>
              <table:table-cell office:value-type="string" table:number-columns-spanned="2" table:number-rows-spanned="1" table:style-name="ce26">
                <text:p>上次使用者查閱時間</text:p>
              </table:table-cell>
              <table:covered-table-cell/>
              <table:table-cell office:value-type="string" table:style-name="ce3">
                <text:p>上次使用者更新時間</text:p>
              </table:table-cell>
              <table:table-cell office:value-type="string" table:style-name="ce3">
                <text:p>系統搜尋次數</text:p>
              </table:table-cell>
              <table:table-cell office:value-type="string" table:style-name="ce3">
                <text:p>系統掃描次數</text:p>
              </table:table-cell>
              <table:table-cell office:value-type="string" table:style-name="ce3">
                <text:p>系統更新次數</text:p>
              </table:table-cell>
              <table:table-cell office:value-type="string" table:style-name="ce3">
                <text:p>上次系統搜尋時間</text:p>
              </table:table-cell>
              <table:table-cell office:value-type="string" table:style-name="ce3">
                <text:p>上次系統掃描時間</text:p>
              </table:table-cell>
              <table:table-cell office:value-type="string" table:style-name="ce3">
                <text:p>上次系統查閱時間</text:p>
              </table:table-cell>
              <table:table-cell office:value-type="string" table:style-name="ce4">
                <text:p>上次系統更新時間</text:p>
              </table:table-cell>
              <table:table-cell table:style-name="ce2"/>
              <table:table-cell table:number-columns-repeated="16360"/>
            </table:table-row>
            <table:table-row table:style-name="ro9">
              <table:table-cell table:style-name="ce2"/>
              <table:table-cell office:value-type="string" table:number-columns-spanned="2" table:number-rows-spanned="1" table:style-name="ce28">
                <text:p/>
              </table:table-cell>
              <table:covered-table-cell/>
              <table:table-cell office:value-type="string" table:style-name="ce11">
                <text:p>PK_ip2nationcountries_code</text:p>
              </table:table-cell>
              <table:table-cell office:value-type="string" table:number-columns-spanned="2" table:number-rows-spanned="1" table:style-name="ce82">
                <text:p>CLUSTERED</text:p>
              </table:table-cell>
              <table:covered-table-cell/>
              <table:table-cell office:value-type="string" table:style-name="ce11">
                <text:p>986</text:p>
              </table:table-cell>
              <table:table-cell office:value-type="string" table:style-name="ce11">
                <text:p>2</text:p>
              </table:table-cell>
              <table:table-cell office:value-type="string" table:number-columns-spanned="2" table:number-rows-spanned="1" table:style-name="ce82">
                <text:p>246</text:p>
              </table:table-cell>
              <table:covered-table-cell/>
              <table:table-cell office:value-type="date" office:date-value="2020-08-23T18:47:38" table:style-name="ce12">
                <text:p>2020/8/23 下午 06:47:39</text:p>
              </table:table-cell>
              <table:table-cell office:value-type="date" office:date-value="2020-08-23T18:47:37" table:number-columns-spanned="2" table:number-rows-spanned="1" table:style-name="ce83">
                <text:p>2020/8/23 下午 06:47:37</text:p>
              </table:table-cell>
              <table:covered-table-cell/>
              <table:table-cell office:value-type="date" office:date-value="1900-01-01T00:00:00" table:number-columns-spanned="2" table:number-rows-spanned="1" table:style-name="ce83">
                <text:p>1900/1/1 上午 12:00:00</text:p>
              </table:table-cell>
              <table:covered-table-cell/>
              <table:table-cell office:value-type="date" office:date-value="2020-08-22T10:57:12" table:style-name="ce12">
                <text:p>2020/8/22 上午 10:57:12</text:p>
              </table:table-cell>
              <table:table-cell office:value-type="string" table:style-name="ce11">
                <text:p>0</text:p>
              </table:table-cell>
              <table:table-cell office:value-type="string" table:style-name="ce11">
                <text:p>0</text:p>
              </table:table-cell>
              <table:table-cell office:value-type="string" table:style-name="ce11">
                <text:p>0</text:p>
              </table:table-cell>
              <table:table-cell office:value-type="date" office:date-value="1900-01-01T00:00:00" table:style-name="ce12">
                <text:p>1900/1/1 上午 12:00:00</text:p>
              </table:table-cell>
              <table:table-cell office:value-type="date" office:date-value="1900-01-01T00:00:00" table:style-name="ce12">
                <text:p>1900/1/1 上午 12:00:00</text:p>
              </table:table-cell>
              <table:table-cell office:value-type="date" office:date-value="1900-01-01T00:00:00" table:style-name="ce12">
                <text:p>1900/1/1 上午 12:00:00</text:p>
              </table:table-cell>
              <table:table-cell office:value-type="date" office:date-value="1900-01-01T00:00:00" table:style-name="ce13">
                <text:p>1900/1/1 上午 12:00:00</text:p>
              </table:table-cell>
              <table:table-cell table:style-name="ce2"/>
              <table:table-cell table:number-columns-repeated="16360"/>
            </table:table-row>
          </table:table-row-group>
        </table:table-row-group>
        <table:table-row table:style-name="ro10" table:visibility="collapse">
          <table:table-cell table:number-columns-repeated="24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5">
          <table:table-cell table:style-name="ce2"/>
          <table:table-cell office:value-type="string" table:number-columns-spanned="11" table:number-rows-spanned="1" table:style-name="ce44">
            <text:p>索引運作統計資料</text:p>
          </table:table-cell>
          <table:covered-table-cell table:number-columns-repeated="10"/>
          <table:table-cell table:number-columns-repeated="12" table:style-name="ce2"/>
          <table:table-cell table:number-columns-repeated="16360"/>
        </table:table-row>
        <table:table-row table:style-name="ro5">
          <table:table-cell table:number-columns-repeated="2" table:style-name="ce2"/>
          <table:table-cell office:value-type="string" table:number-columns-spanned="10" table:number-rows-spanned="1" table:style-name="ce46">
            <text:p>顯示對索引執行的作業數目的詳細資料。</text:p>
          </table:table-cell>
          <table:covered-table-cell table:number-columns-repeated="9"/>
          <table:table-cell table:number-columns-repeated="12" table:style-name="ce2"/>
          <table:table-cell table:number-columns-repeated="16360"/>
        </table:table-row>
        <table:table-row table:style-name="ro7">
          <table:table-cell table:number-columns-repeated="24" table:style-name="ce2"/>
          <table:table-cell table:number-columns-repeated="16360"/>
        </table:table-row>
        <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81">
              <text:p>資料表名稱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admin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18">
                <text:p>en_admin$username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5</text:p>
              </table:table-cell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2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6</text:p>
              </table:table-cell>
              <table:table-cell office:value-type="string" table:style-name="ce18">
                <text:p>7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admin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36</text:p>
              </table:table-cell>
              <table:table-cell office:value-type="string" table:style-name="ce20">
                <text:p>57</text:p>
              </table:table-cell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style-name="ce20">
                <text:p>2</text:p>
              </table:table-cell>
              <table:table-cell office:value-type="string" table:number-columns-spanned="2" table:number-rows-spanned="1" table:style-name="ce43">
                <text:p>1</text:p>
              </table:table-cell>
              <table:covered-table-cell/>
              <table:table-cell office:value-type="string" table:number-columns-spanned="2" table:number-rows-spanned="1" table:style-name="ce43">
                <text:p>29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141</text:p>
              </table:table-cell>
              <table:table-cell office:value-type="string" table:style-name="ce20">
                <text:p>143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admin_typ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admin_type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5</text:p>
              </table:table-cell>
              <table:table-cell office:value-type="string" table:style-name="ce18">
                <text:p>50</text:p>
              </table:table-cell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36</text:p>
              </table:table-cell>
              <table:table-cell office:value-type="string" table:style-name="ce18">
                <text:p>55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banner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banner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96</text:p>
              </table:table-cell>
              <table:table-cell office:value-type="string" table:style-name="ce20">
                <text:p>165</text:p>
              </table:table-cell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1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259</text:p>
              </table:table-cell>
              <table:table-cell office:value-type="string" table:style-name="ce20">
                <text:p>258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basic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18">
                <text:p>en_basic$code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2</text:p>
              </table:table-cell>
              <table:table-cell office:value-type="string" table:style-name="ce18">
                <text:p>4134</text:p>
              </table:table-cell>
              <table:table-cell office:value-type="string" table:style-name="ce18">
                <text:p>12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style-name="ce18">
                <text:p>2049</text:p>
              </table:table-cell>
              <table:table-cell office:value-type="string" table:number-columns-spanned="2" table:number-rows-spanned="1" table:style-name="ce84">
                <text:p>12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5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5129</text:p>
              </table:table-cell>
              <table:table-cell office:value-type="string" table:style-name="ce18">
                <text:p>6866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20">
                <text:p>en_basic$path_id_list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116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5</text:p>
              </table:table-cell>
              <table:table-cell office:value-type="string" table:number-columns-spanned="2" table:number-rows-spanned="1" table:style-name="ce43">
                <text:p>1</text:p>
              </table:table-cell>
              <table:covered-table-cell/>
              <table:table-cell office:value-type="string" table:style-name="ce20">
                <text:p>2049</text:p>
              </table:table-cell>
              <table:table-cell office:value-type="string" table:number-columns-spanned="2" table:number-rows-spanned="1" table:style-name="ce43">
                <text:p>5</text:p>
              </table:table-cell>
              <table:covered-table-cell/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43977</text:p>
              </table:table-cell>
              <table:table-cell office:value-type="string" table:style-name="ce20">
                <text:p>2553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basic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13908</text:p>
              </table:table-cell>
              <table:table-cell office:value-type="string" table:style-name="ce18">
                <text:p>392142</text:p>
              </table:table-cell>
              <table:table-cell office:value-type="string" table:style-name="ce18">
                <text:p>54</text:p>
              </table:table-cell>
              <table:table-cell office:value-type="string" table:number-columns-spanned="2" table:number-rows-spanned="1" table:style-name="ce40">
                <text:p>1</text:p>
              </table:table-cell>
              <table:covered-table-cell/>
              <table:table-cell office:value-type="string" table:style-name="ce18">
                <text:p>2049</text:p>
              </table:table-cell>
              <table:table-cell office:value-type="string" table:number-columns-spanned="2" table:number-rows-spanned="1" table:style-name="ce40">
                <text:p>54</text:p>
              </table:table-cell>
              <table:covered-table-cell/>
              <table:table-cell office:value-type="string" table:number-columns-spanned="2" table:number-rows-spanned="1" table:style-name="ce40">
                <text:p>53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16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5925546</text:p>
              </table:table-cell>
              <table:table-cell office:value-type="string" table:style-name="ce18">
                <text:p>745218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calendar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calendar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desk_log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desk_log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7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style-name="ce18">
                <text:p>265</text:p>
              </table:table-cell>
              <table:table-cell office:value-type="string" table:number-columns-spanned="2" table:number-rows-spanned="1" table:style-name="ce84">
                <text:p>7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542</text:p>
              </table:table-cell>
              <table:table-cell office:value-type="string" table:style-name="ce18">
                <text:p>271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emaildrop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20">
                <text:p>en_emaildrop$no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emaildrop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86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40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40">
                <text:p>0</text:p>
              </table:table-cell>
              <table:covered-table-cell/>
              <table:table-cell office:value-type="string" table:number-columns-spanned="2" table:number-rows-spanned="1" table:style-name="ce40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emaildrop_form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emaildrop_form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emaildrop_setting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18">
                <text:p>en_emaildrop_setting$basic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emaildrop_setting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emaildrop_typ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emaildrop_type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2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emaildrop_valu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emaildrop_value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epaper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epaper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epaper_log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epaper_log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epaper_new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epaper_news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epaper_queu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epaper_queue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epaper_result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epaper_result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epaper_smtp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epaper_smtp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epaper_subscriber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epaper_subscriber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epaper_subscriber_typ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epaper_subscriber_type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file_calendar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file_calendar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file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files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2</text:p>
              </table:table-cell>
              <table:table-cell office:value-type="string" table:number-columns-spanned="2" table:number-rows-spanned="1" table:style-name="ce85">
                <text:p>1</text:p>
              </table:table-cell>
              <table:covered-table-cell/>
              <table:table-cell office:value-type="string" table:style-name="ce20">
                <text:p>39</text:p>
              </table:table-cell>
              <table:table-cell office:value-type="string" table:number-columns-spanned="2" table:number-rows-spanned="1" table:style-name="ce85">
                <text:p>2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80</text:p>
              </table:table-cell>
              <table:table-cell office:value-type="string" table:style-name="ce20">
                <text:p>4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layout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layout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369</text:p>
              </table:table-cell>
              <table:table-cell office:value-type="string" table:style-name="ce18">
                <text:p>3027</text:p>
              </table:table-cell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11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7075</text:p>
              </table:table-cell>
              <table:table-cell office:value-type="string" table:style-name="ce18">
                <text:p>3404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layout_archiv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layout_archive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190</text:p>
              </table:table-cell>
              <table:table-cell office:value-type="string" table:style-name="ce20">
                <text:p>546</text:p>
              </table:table-cell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3</text:p>
              </table:table-cell>
              <table:table-cell office:value-type="string" table:number-columns-spanned="2" table:number-rows-spanned="1" table:style-name="ce85">
                <text:p>1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1116</text:p>
              </table:table-cell>
              <table:table-cell office:value-type="string" table:style-name="ce20">
                <text:p>737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layout_bak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layout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10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20</text:p>
              </table:table-cell>
              <table:table-cell office:value-type="string" table:style-name="ce18">
                <text:p>1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map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map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map_area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map_area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map_data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map_data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nod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18">
                <text:p>en_node$code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174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348</text:p>
              </table:table-cell>
              <table:table-cell office:value-type="string" table:style-name="ce18">
                <text:p>174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node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669</text:p>
              </table:table-cell>
              <table:table-cell office:value-type="string" table:style-name="ce20">
                <text:p>559</text:p>
              </table:table-cell>
              <table:table-cell office:value-type="string" table:style-name="ce20">
                <text:p>29</text:p>
              </table:table-cell>
              <table:table-cell office:value-type="string" table:number-columns-spanned="2" table:number-rows-spanned="1" table:style-name="ce43">
                <text:p>1</text:p>
              </table:table-cell>
              <table:covered-table-cell/>
              <table:table-cell office:value-type="string" table:style-name="ce20">
                <text:p>174</text:p>
              </table:table-cell>
              <table:table-cell office:value-type="string" table:number-columns-spanned="2" table:number-rows-spanned="1" table:style-name="ce43">
                <text:p>29</text:p>
              </table:table-cell>
              <table:covered-table-cell/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116144</text:p>
              </table:table-cell>
              <table:table-cell office:value-type="string" table:style-name="ce20">
                <text:p>19959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participat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participate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2</text:p>
              </table:table-cell>
              <table:table-cell office:value-type="string" table:style-name="ce18">
                <text:p>1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participate_activ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20">
                <text:p>en_participate_active$code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1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2</text:p>
              </table:table-cell>
              <table:table-cell office:value-type="string" table:style-name="ce20">
                <text:p>1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participate_active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6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40">
                <text:p>0</text:p>
              </table:table-cell>
              <table:covered-table-cell/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40">
                <text:p>1</text:p>
              </table:table-cell>
              <table:covered-table-cell/>
              <table:table-cell office:value-type="string" table:number-columns-spanned="2" table:number-rows-spanned="1" table:style-name="ce40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6</text:p>
              </table:table-cell>
              <table:table-cell office:value-type="string" table:style-name="ce18">
                <text:p>5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participate_form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participate_form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1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2</text:p>
              </table:table-cell>
              <table:table-cell office:value-type="string" table:style-name="ce20">
                <text:p>1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participate_typ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participate_type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2</text:p>
              </table:table-cell>
              <table:table-cell office:value-type="string" table:style-name="ce18">
                <text:p>1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participate_venue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participate_venues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quest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quest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quest_form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quest_form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1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2</text:p>
              </table:table-cell>
              <table:table-cell office:value-type="string" table:style-name="ce20">
                <text:p>1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quest_reply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quest_reply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quest_valu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quest_value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seo_keyword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seo_keywords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session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20">
                <text:p>en_sessions$sessions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197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sessions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40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40">
                <text:p>0</text:p>
              </table:table-cell>
              <table:covered-table-cell/>
              <table:table-cell office:value-type="string" table:number-columns-spanned="2" table:number-rows-spanned="1" table:style-name="ce40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shipment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shipment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statistics_agent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statistics_agent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statistics_errorpag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statistics_errorpage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8</text:p>
              </table:table-cell>
              <table:table-cell office:value-type="string" table:number-columns-spanned="2" table:number-rows-spanned="1" table:style-name="ce85">
                <text:p>1</text:p>
              </table:table-cell>
              <table:covered-table-cell/>
              <table:table-cell office:value-type="string" table:style-name="ce20">
                <text:p>431</text:p>
              </table:table-cell>
              <table:table-cell office:value-type="string" table:number-columns-spanned="2" table:number-rows-spanned="1" table:style-name="ce85">
                <text:p>8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876</text:p>
              </table:table-cell>
              <table:table-cell office:value-type="string" table:style-name="ce20">
                <text:p>438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statistics_function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statistics_functions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115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7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style-name="ce18">
                <text:p>1710</text:p>
              </table:table-cell>
              <table:table-cell office:value-type="string" table:number-columns-spanned="2" table:number-rows-spanned="1" table:style-name="ce84">
                <text:p>7</text:p>
              </table:table-cell>
              <table:covered-table-cell/>
              <table:table-cell office:value-type="string" table:number-columns-spanned="2" table:number-rows-spanned="1" table:style-name="ce84">
                <text:p>54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95813</text:p>
              </table:table-cell>
              <table:table-cell office:value-type="string" table:style-name="ce18">
                <text:p>2561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statistics_hit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statistics_hit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statistics_login_history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statistics_login_history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3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style-name="ce18">
                <text:p>89</text:p>
              </table:table-cell>
              <table:table-cell office:value-type="string" table:number-columns-spanned="2" table:number-rows-spanned="1" table:style-name="ce84">
                <text:p>3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182</text:p>
              </table:table-cell>
              <table:table-cell office:value-type="string" table:style-name="ce18">
                <text:p>91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statistics_main_hit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statistics_main_hit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statistics_product_user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statistics_product_users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statistics_searchbot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statistics_searchbots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statistics_searchbots_track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8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statistics_searchbots_tracks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statistics_seo_rank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statistics_seo_rank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statistics_seo_rank_typ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statistics_seo_rank_type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statistics_visitor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statistics_visitors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statistics_visitors_raw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statistics_visitors_raw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92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style-name="ce18">
                <text:p>2487</text:p>
              </table:table-cell>
              <table:table-cell office:value-type="string" table:number-columns-spanned="2" table:number-rows-spanned="1" table:style-name="ce84">
                <text:p>92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5156</text:p>
              </table:table-cell>
              <table:table-cell office:value-type="string" table:style-name="ce18">
                <text:p>2578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statistics_visitors_total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statistics_visitors_total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statistics_visitors_track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statistics_visitors_tracks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system_setting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system_setting_name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437</text:p>
              </table:table-cell>
              <table:table-cell office:value-type="string" table:style-name="ce20">
                <text:p>38492</text:p>
              </table:table-cell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44</text:p>
              </table:table-cell>
              <table:table-cell office:value-type="string" table:number-columns-spanned="2" table:number-rows-spanned="1" table:style-name="ce85">
                <text:p>1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38568</text:p>
              </table:table-cell>
              <table:table-cell office:value-type="string" table:style-name="ce20">
                <text:p>38973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user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18">
                <text:p>en_user$username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2</text:p>
              </table:table-cell>
              <table:table-cell office:value-type="string" table:style-name="ce18">
                <text:p>1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user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87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43">
                <text:p>1</text:p>
              </table:table-cell>
              <table:covered-table-cell/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88</text:p>
              </table:table-cell>
              <table:table-cell office:value-type="string" table:style-name="ce20">
                <text:p>87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user_form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user_form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user_typ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user_type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1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2</text:p>
              </table:table-cell>
              <table:table-cell office:value-type="string" table:style-name="ce20">
                <text:p>1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user_valu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user_value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vda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vda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676</text:p>
              </table:table-cell>
              <table:table-cell office:value-type="string" table:style-name="ce20">
                <text:p>6045</text:p>
              </table:table-cell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20</text:p>
              </table:table-cell>
              <table:table-cell office:value-type="string" table:number-columns-spanned="2" table:number-rows-spanned="1" table:style-name="ce85">
                <text:p>1</text:p>
              </table:table-cell>
              <table:covered-table-cell/>
              <table:table-cell office:value-type="string" table:number-columns-spanned="2" table:number-rows-spanned="1" table:style-name="ce85">
                <text:p>9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18175</text:p>
              </table:table-cell>
              <table:table-cell office:value-type="string" table:style-name="ce20">
                <text:p>6735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en_web_content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en_web_content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419</text:p>
              </table:table-cell>
              <table:table-cell office:value-type="string" table:style-name="ce18">
                <text:p>464</text:p>
              </table:table-cell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5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number-columns-spanned="2" table:number-rows-spanned="1" table:style-name="ce84">
                <text:p>64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2445</text:p>
              </table:table-cell>
              <table:table-cell office:value-type="string" table:style-name="ce18">
                <text:p>95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en_web_statics_log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en_web_statics_log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admin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18">
                <text:p>imw_admin$username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41</text:p>
              </table:table-cell>
              <table:table-cell office:value-type="string" table:style-name="ce18">
                <text:p>242</text:p>
              </table:table-cell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12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582</text:p>
              </table:table-cell>
              <table:table-cell office:value-type="string" table:style-name="ce18">
                <text:p>304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admin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373</text:p>
              </table:table-cell>
              <table:table-cell office:value-type="string" table:style-name="ce20">
                <text:p>68879</text:p>
              </table:table-cell>
              <table:table-cell office:value-type="string" table:style-name="ce20">
                <text:p>2</text:p>
              </table:table-cell>
              <table:table-cell office:value-type="string" table:number-columns-spanned="2" table:number-rows-spanned="1" table:style-name="ce43">
                <text:p>1</text:p>
              </table:table-cell>
              <table:covered-table-cell/>
              <table:table-cell office:value-type="string" table:style-name="ce20">
                <text:p>12</text:p>
              </table:table-cell>
              <table:table-cell office:value-type="string" table:number-columns-spanned="2" table:number-rows-spanned="1" table:style-name="ce43">
                <text:p>2</text:p>
              </table:table-cell>
              <table:covered-table-cell/>
              <table:table-cell office:value-type="string" table:number-columns-spanned="2" table:number-rows-spanned="1" table:style-name="ce43">
                <text:p>407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100616</text:p>
              </table:table-cell>
              <table:table-cell office:value-type="string" table:style-name="ce20">
                <text:p>80789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admin_typ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admin_type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110</text:p>
              </table:table-cell>
              <table:table-cell office:value-type="string" table:style-name="ce18">
                <text:p>71085</text:p>
              </table:table-cell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4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69028</text:p>
              </table:table-cell>
              <table:table-cell office:value-type="string" table:style-name="ce18">
                <text:p>71197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banner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20">
                <text:p>ix_imw_banner_1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2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6</text:p>
              </table:table-cell>
              <table:table-cell office:value-type="string" table:style-name="ce20">
                <text:p>6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18">
                <text:p>ix_imw_banner_2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15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40">
                <text:p>0</text:p>
              </table:table-cell>
              <table:covered-table-cell/>
              <table:table-cell office:value-type="string" table:style-name="ce18">
                <text:p>2</text:p>
              </table:table-cell>
              <table:table-cell office:value-type="string" table:number-columns-spanned="2" table:number-rows-spanned="1" table:style-name="ce40">
                <text:p>0</text:p>
              </table:table-cell>
              <table:covered-table-cell/>
              <table:table-cell office:value-type="string" table:number-columns-spanned="2" table:number-rows-spanned="1" table:style-name="ce40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7</text:p>
              </table:table-cell>
              <table:table-cell office:value-type="string" table:style-name="ce18">
                <text:p>21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banner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64931</text:p>
              </table:table-cell>
              <table:table-cell office:value-type="string" table:style-name="ce20">
                <text:p>196486</text:p>
              </table:table-cell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style-name="ce20">
                <text:p>2</text:p>
              </table:table-cell>
              <table:table-cell office:value-type="string" table:number-columns-spanned="2" table:number-rows-spanned="1" table:style-name="ce43">
                <text:p>1</text:p>
              </table:table-cell>
              <table:covered-table-cell/>
              <table:table-cell office:value-type="string" table:number-columns-spanned="2" table:number-rows-spanned="1" table:style-name="ce43">
                <text:p>2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261384</text:p>
              </table:table-cell>
              <table:table-cell office:value-type="string" table:style-name="ce20">
                <text:p>261414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basic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18">
                <text:p>imw_basic$code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960265</text:p>
              </table:table-cell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style-name="ce18">
                <text:p>6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941698</text:p>
              </table:table-cell>
              <table:table-cell office:value-type="string" table:style-name="ce18">
                <text:p>960276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20">
                <text:p>imw_basic$path_id_list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129620</text:p>
              </table:table-cell>
              <table:table-cell office:value-type="string" table:style-name="ce20">
                <text:p>3</text:p>
              </table:table-cell>
              <table:table-cell office:value-type="string" table:style-name="ce20">
                <text:p>2</text:p>
              </table:table-cell>
              <table:table-cell office:value-type="string" table:number-columns-spanned="2" table:number-rows-spanned="1" table:style-name="ce43">
                <text:p>1</text:p>
              </table:table-cell>
              <table:covered-table-cell/>
              <table:table-cell office:value-type="string" table:style-name="ce20">
                <text:p>9</text:p>
              </table:table-cell>
              <table:table-cell office:value-type="string" table:number-columns-spanned="2" table:number-rows-spanned="1" table:style-name="ce43">
                <text:p>2</text:p>
              </table:table-cell>
              <table:covered-table-cell/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145441557</text:p>
              </table:table-cell>
              <table:table-cell office:value-type="string" table:style-name="ce20">
                <text:p>83763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18">
                <text:p>IX_imw_basic_1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3422865</text:p>
              </table:table-cell>
              <table:table-cell office:value-type="string" table:style-name="ce18">
                <text:p>3</text:p>
              </table:table-cell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40">
                <text:p>1</text:p>
              </table:table-cell>
              <table:covered-table-cell/>
              <table:table-cell office:value-type="string" table:style-name="ce18">
                <text:p>6</text:p>
              </table:table-cell>
              <table:table-cell office:value-type="string" table:number-columns-spanned="2" table:number-rows-spanned="1" table:style-name="ce40">
                <text:p>1</text:p>
              </table:table-cell>
              <table:covered-table-cell/>
              <table:table-cell office:value-type="string" table:number-columns-spanned="2" table:number-rows-spanned="1" table:style-name="ce40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5580341</text:p>
              </table:table-cell>
              <table:table-cell office:value-type="string" table:style-name="ce18">
                <text:p>3444062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20">
                <text:p>IX_imw_basic_2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3</text:p>
              </table:table-cell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43">
                <text:p>1</text:p>
              </table:table-cell>
              <table:covered-table-cell/>
              <table:table-cell office:value-type="string" table:style-name="ce20">
                <text:p>12</text:p>
              </table:table-cell>
              <table:table-cell office:value-type="string" table:number-columns-spanned="2" table:number-rows-spanned="1" table:style-name="ce43">
                <text:p>1</text:p>
              </table:table-cell>
              <table:covered-table-cell/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36</text:p>
              </table:table-cell>
              <table:table-cell office:value-type="string" table:style-name="ce20">
                <text:p>35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18">
                <text:p>IX_imw_basic_3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1542174</text:p>
              </table:table-cell>
              <table:table-cell office:value-type="string" table:style-name="ce18">
                <text:p>3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40">
                <text:p>1</text:p>
              </table:table-cell>
              <table:covered-table-cell/>
              <table:table-cell office:value-type="string" table:style-name="ce18">
                <text:p>6</text:p>
              </table:table-cell>
              <table:table-cell office:value-type="string" table:number-columns-spanned="2" table:number-rows-spanned="1" table:style-name="ce40">
                <text:p>0</text:p>
              </table:table-cell>
              <table:covered-table-cell/>
              <table:table-cell office:value-type="string" table:number-columns-spanned="2" table:number-rows-spanned="1" table:style-name="ce40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60096465</text:p>
              </table:table-cell>
              <table:table-cell office:value-type="string" table:style-name="ce18">
                <text:p>1542188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20">
                <text:p>PK_imw_basic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1432619</text:p>
              </table:table-cell>
              <table:table-cell office:value-type="string" table:style-name="ce20">
                <text:p>39344893</text:p>
              </table:table-cell>
              <table:table-cell office:value-type="string" table:style-name="ce20">
                <text:p>3</text:p>
              </table:table-cell>
              <table:table-cell office:value-type="string" table:number-columns-spanned="2" table:number-rows-spanned="1" table:style-name="ce43">
                <text:p>1</text:p>
              </table:table-cell>
              <table:covered-table-cell/>
              <table:table-cell office:value-type="string" table:style-name="ce20">
                <text:p>6</text:p>
              </table:table-cell>
              <table:table-cell office:value-type="string" table:number-columns-spanned="2" table:number-rows-spanned="1" table:style-name="ce43">
                <text:p>3</text:p>
              </table:table-cell>
              <table:covered-table-cell/>
              <table:table-cell office:value-type="string" table:number-columns-spanned="2" table:number-rows-spanned="1" table:style-name="ce43">
                <text:p>2669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56327320</text:p>
              </table:table-cell>
              <table:table-cell office:value-type="string" table:style-name="ce20">
                <text:p>4145459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UK_imw_basic_1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10720</text:p>
              </table:table-cell>
              <table:table-cell office:value-type="string" table:style-name="ce18">
                <text:p>3</text:p>
              </table:table-cell>
              <table:table-cell office:value-type="string" table:style-name="ce18">
                <text:p>2</text:p>
              </table:table-cell>
              <table:table-cell office:value-type="string" table:number-columns-spanned="2" table:number-rows-spanned="1" table:style-name="ce40">
                <text:p>1</text:p>
              </table:table-cell>
              <table:covered-table-cell/>
              <table:table-cell office:value-type="string" table:style-name="ce18">
                <text:p>9</text:p>
              </table:table-cell>
              <table:table-cell office:value-type="string" table:number-columns-spanned="2" table:number-rows-spanned="1" table:style-name="ce40">
                <text:p>2</text:p>
              </table:table-cell>
              <table:covered-table-cell/>
              <table:table-cell office:value-type="string" table:number-columns-spanned="2" table:number-rows-spanned="1" table:style-name="ce40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159</text:p>
              </table:table-cell>
              <table:table-cell office:value-type="string" table:style-name="ce18">
                <text:p>1075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bot_hit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bot_hit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28100</text:p>
              </table:table-cell>
              <table:table-cell office:value-type="string" table:style-name="ce20">
                <text:p>80</text:p>
              </table:table-cell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147</text:p>
              </table:table-cell>
              <table:table-cell office:value-type="string" table:number-columns-spanned="2" table:number-rows-spanned="1" table:style-name="ce85">
                <text:p>1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6944</text:p>
              </table:table-cell>
              <table:table-cell office:value-type="string" table:style-name="ce20">
                <text:p>31139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bot_result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bot_no_result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14</text:p>
              </table:table-cell>
              <table:table-cell office:value-type="string" table:style-name="ce18">
                <text:p>240</text:p>
              </table:table-cell>
              <table:table-cell office:value-type="string" table:style-name="ce18">
                <text:p>4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style-name="ce18">
                <text:p>424</text:p>
              </table:table-cell>
              <table:table-cell office:value-type="string" table:number-columns-spanned="2" table:number-rows-spanned="1" table:style-name="ce84">
                <text:p>4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1094</text:p>
              </table:table-cell>
              <table:table-cell office:value-type="string" table:style-name="ce18">
                <text:p>691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calendar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calendar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desk_log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desk_log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80</text:p>
              </table:table-cell>
              <table:table-cell office:value-type="string" table:style-name="ce18">
                <text:p>2292</text:p>
              </table:table-cell>
              <table:table-cell office:value-type="string" table:style-name="ce18">
                <text:p>143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style-name="ce18">
                <text:p>5556</text:p>
              </table:table-cell>
              <table:table-cell office:value-type="string" table:number-columns-spanned="2" table:number-rows-spanned="1" table:style-name="ce84">
                <text:p>143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230565</text:p>
              </table:table-cell>
              <table:table-cell office:value-type="string" table:style-name="ce18">
                <text:p>14205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emaildrop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20">
                <text:p>imw_emaildrop$no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6</text:p>
              </table:table-cell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3</text:p>
              </table:table-cell>
              <table:table-cell office:value-type="string" table:number-columns-spanned="2" table:number-rows-spanned="1" table:style-name="ce85">
                <text:p>1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13</text:p>
              </table:table-cell>
              <table:table-cell office:value-type="string" table:style-name="ce20">
                <text:p>11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emaildrop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651</text:p>
              </table:table-cell>
              <table:table-cell office:value-type="string" table:style-name="ce18">
                <text:p>1434</text:p>
              </table:table-cell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40">
                <text:p>0</text:p>
              </table:table-cell>
              <table:covered-table-cell/>
              <table:table-cell office:value-type="string" table:style-name="ce18">
                <text:p>3</text:p>
              </table:table-cell>
              <table:table-cell office:value-type="string" table:number-columns-spanned="2" table:number-rows-spanned="1" table:style-name="ce40">
                <text:p>1</text:p>
              </table:table-cell>
              <table:covered-table-cell/>
              <table:table-cell office:value-type="string" table:number-columns-spanned="2" table:number-rows-spanned="1" table:style-name="ce40">
                <text:p>6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2334</text:p>
              </table:table-cell>
              <table:table-cell office:value-type="string" table:style-name="ce18">
                <text:p>2018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emaildrop_form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emaildrop_form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432</text:p>
              </table:table-cell>
              <table:table-cell office:value-type="string" table:style-name="ce20">
                <text:p>25945</text:p>
              </table:table-cell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14</text:p>
              </table:table-cell>
              <table:table-cell office:value-type="string" table:number-columns-spanned="2" table:number-rows-spanned="1" table:style-name="ce85">
                <text:p>1</text:p>
              </table:table-cell>
              <table:covered-table-cell/>
              <table:table-cell office:value-type="string" table:number-columns-spanned="2" table:number-rows-spanned="1" table:style-name="ce85">
                <text:p>13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26308</text:p>
              </table:table-cell>
              <table:table-cell office:value-type="string" table:style-name="ce20">
                <text:p>26404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emaildrop_setting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18">
                <text:p>imw_emaildrop_setting$basic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429</text:p>
              </table:table-cell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4</text:p>
              </table:table-cell>
              <table:table-cell office:value-type="string" table:style-name="ce18">
                <text:p>43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emaildrop_setting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858</text:p>
              </table:table-cell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43">
                <text:p>1</text:p>
              </table:table-cell>
              <table:covered-table-cell/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860</text:p>
              </table:table-cell>
              <table:table-cell office:value-type="string" table:style-name="ce20">
                <text:p>859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emaildrop_typ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emaildrop_type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470</text:p>
              </table:table-cell>
              <table:table-cell office:value-type="string" table:style-name="ce18">
                <text:p>1504</text:p>
              </table:table-cell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1957</text:p>
              </table:table-cell>
              <table:table-cell office:value-type="string" table:style-name="ce18">
                <text:p>1977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emaildrop_valu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emaildrop_value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20</text:p>
              </table:table-cell>
              <table:table-cell office:value-type="string" table:style-name="ce20">
                <text:p>1122</text:p>
              </table:table-cell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40</text:p>
              </table:table-cell>
              <table:table-cell office:value-type="string" table:number-columns-spanned="2" table:number-rows-spanned="1" table:style-name="ce85">
                <text:p>1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1606</text:p>
              </table:table-cell>
              <table:table-cell office:value-type="string" table:style-name="ce20">
                <text:p>1182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epaper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epaper_test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1412</text:p>
              </table:table-cell>
              <table:table-cell office:value-type="string" table:style-name="ce18">
                <text:p>1650</text:p>
              </table:table-cell>
              <table:table-cell office:value-type="string" table:style-name="ce18">
                <text:p>3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style-name="ce18">
                <text:p>3</text:p>
              </table:table-cell>
              <table:table-cell office:value-type="string" table:number-columns-spanned="2" table:number-rows-spanned="1" table:style-name="ce84">
                <text:p>3</text:p>
              </table:table-cell>
              <table:covered-table-cell/>
              <table:table-cell office:value-type="string" table:number-columns-spanned="2" table:number-rows-spanned="1" table:style-name="ce84">
                <text:p>49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5746</text:p>
              </table:table-cell>
              <table:table-cell office:value-type="string" table:style-name="ce18">
                <text:p>5869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epaper_log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epaper_log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11</text:p>
              </table:table-cell>
              <table:table-cell office:value-type="string" table:style-name="ce20">
                <text:p>14</text:p>
              </table:table-cell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1</text:p>
              </table:table-cell>
              <table:covered-table-cell/>
              <table:table-cell office:value-type="string" table:number-columns-spanned="2" table:number-rows-spanned="1" table:style-name="ce85">
                <text:p>2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24</text:p>
              </table:table-cell>
              <table:table-cell office:value-type="string" table:style-name="ce20">
                <text:p>23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epaper_new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epaper_news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epaper_old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epaper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epaper_queu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epaper_queue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5</text:p>
              </table:table-cell>
              <table:table-cell office:value-type="string" table:style-name="ce18">
                <text:p>4</text:p>
              </table:table-cell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9</text:p>
              </table:table-cell>
              <table:table-cell office:value-type="string" table:style-name="ce18">
                <text:p>8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epaper_result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epaper_result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9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1</text:p>
              </table:table-cell>
              <table:covered-table-cell/>
              <table:table-cell office:value-type="string" table:number-columns-spanned="2" table:number-rows-spanned="1" table:style-name="ce85">
                <text:p>2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9</text:p>
              </table:table-cell>
              <table:table-cell office:value-type="string" table:style-name="ce20">
                <text:p>8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epaper_smtp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epaper_smtp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epaper_subscriber_old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epaper_subscriber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epaper_subscriber_type_old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8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epaper_subscriber_type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2</text:p>
              </table:table-cell>
              <table:table-cell office:value-type="string" table:style-name="ce18">
                <text:p>1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file_calendar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file_calendar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file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18">
                <text:p>ix_imw_files_1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20144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2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style-name="ce18">
                <text:p>228</text:p>
              </table:table-cell>
              <table:table-cell office:value-type="string" table:number-columns-spanned="2" table:number-rows-spanned="1" table:style-name="ce84">
                <text:p>2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551092</text:p>
              </table:table-cell>
              <table:table-cell office:value-type="string" table:style-name="ce18">
                <text:p>2780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20">
                <text:p>ix_imw_files_2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1091496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2</text:p>
              </table:table-cell>
              <table:table-cell office:value-type="string" table:number-columns-spanned="2" table:number-rows-spanned="1" table:style-name="ce43">
                <text:p>1</text:p>
              </table:table-cell>
              <table:covered-table-cell/>
              <table:table-cell office:value-type="string" table:style-name="ce20">
                <text:p>228</text:p>
              </table:table-cell>
              <table:table-cell office:value-type="string" table:number-columns-spanned="2" table:number-rows-spanned="1" table:style-name="ce43">
                <text:p>2</text:p>
              </table:table-cell>
              <table:covered-table-cell/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2781183</text:p>
              </table:table-cell>
              <table:table-cell office:value-type="string" table:style-name="ce20">
                <text:p>1091874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18">
                <text:p>ix_imw_files_3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4</text:p>
              </table:table-cell>
              <table:table-cell office:value-type="string" table:number-columns-spanned="2" table:number-rows-spanned="1" table:style-name="ce40">
                <text:p>1</text:p>
              </table:table-cell>
              <table:covered-table-cell/>
              <table:table-cell office:value-type="string" table:style-name="ce18">
                <text:p>228</text:p>
              </table:table-cell>
              <table:table-cell office:value-type="string" table:number-columns-spanned="2" table:number-rows-spanned="1" table:style-name="ce40">
                <text:p>4</text:p>
              </table:table-cell>
              <table:covered-table-cell/>
              <table:table-cell office:value-type="string" table:number-columns-spanned="2" table:number-rows-spanned="1" table:style-name="ce40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544</text:p>
              </table:table-cell>
              <table:table-cell office:value-type="string" table:style-name="ce18">
                <text:p>334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20">
                <text:p>ix_imw_files_4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2818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14</text:p>
              </table:table-cell>
              <table:table-cell office:value-type="string" table:number-columns-spanned="2" table:number-rows-spanned="1" table:style-name="ce43">
                <text:p>3</text:p>
              </table:table-cell>
              <table:covered-table-cell/>
              <table:table-cell office:value-type="string" table:style-name="ce20">
                <text:p>228</text:p>
              </table:table-cell>
              <table:table-cell office:value-type="string" table:number-columns-spanned="2" table:number-rows-spanned="1" table:style-name="ce43">
                <text:p>14</text:p>
              </table:table-cell>
              <table:covered-table-cell/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3485</text:p>
              </table:table-cell>
              <table:table-cell office:value-type="string" table:style-name="ce20">
                <text:p>3292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files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265646</text:p>
              </table:table-cell>
              <table:table-cell office:value-type="string" table:style-name="ce18">
                <text:p>6680815</text:p>
              </table:table-cell>
              <table:table-cell office:value-type="string" table:style-name="ce18">
                <text:p>80</text:p>
              </table:table-cell>
              <table:table-cell office:value-type="string" table:number-columns-spanned="2" table:number-rows-spanned="1" table:style-name="ce40">
                <text:p>1</text:p>
              </table:table-cell>
              <table:covered-table-cell/>
              <table:table-cell office:value-type="string" table:style-name="ce18">
                <text:p>2331</text:p>
              </table:table-cell>
              <table:table-cell office:value-type="string" table:number-columns-spanned="2" table:number-rows-spanned="1" table:style-name="ce40">
                <text:p>80</text:p>
              </table:table-cell>
              <table:covered-table-cell/>
              <table:table-cell office:value-type="string" table:number-columns-spanned="2" table:number-rows-spanned="1" table:style-name="ce40">
                <text:p>1958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1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393355813</text:p>
              </table:table-cell>
              <table:table-cell office:value-type="string" table:style-name="ce18">
                <text:p>22202679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files_exchang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files_exchange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4080</text:p>
              </table:table-cell>
              <table:table-cell office:value-type="string" table:style-name="ce20">
                <text:p>2588</text:p>
              </table:table-cell>
              <table:table-cell office:value-type="string" table:style-name="ce20">
                <text:p>12</text:p>
              </table:table-cell>
              <table:table-cell office:value-type="string" table:number-columns-spanned="2" table:number-rows-spanned="1" table:style-name="ce85">
                <text:p>1</text:p>
              </table:table-cell>
              <table:covered-table-cell/>
              <table:table-cell office:value-type="string" table:style-name="ce20">
                <text:p>531</text:p>
              </table:table-cell>
              <table:table-cell office:value-type="string" table:number-columns-spanned="2" table:number-rows-spanned="1" table:style-name="ce85">
                <text:p>12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1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3779</text:p>
              </table:table-cell>
              <table:table-cell office:value-type="string" table:style-name="ce20">
                <text:p>7363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layout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layout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237343</text:p>
              </table:table-cell>
              <table:table-cell office:value-type="string" table:style-name="ce18">
                <text:p>3383746</text:p>
              </table:table-cell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20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8130386</text:p>
              </table:table-cell>
              <table:table-cell office:value-type="string" table:style-name="ce18">
                <text:p>3621106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layout_archiv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layout_archive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239373</text:p>
              </table:table-cell>
              <table:table-cell office:value-type="string" table:style-name="ce20">
                <text:p>503596</text:p>
              </table:table-cell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3</text:p>
              </table:table-cell>
              <table:table-cell office:value-type="string" table:number-columns-spanned="2" table:number-rows-spanned="1" table:style-name="ce85">
                <text:p>1</text:p>
              </table:table-cell>
              <table:covered-table-cell/>
              <table:table-cell office:value-type="string" table:number-columns-spanned="2" table:number-rows-spanned="1" table:style-name="ce85">
                <text:p>4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1221719</text:p>
              </table:table-cell>
              <table:table-cell office:value-type="string" table:style-name="ce20">
                <text:p>742974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map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map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map_area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map_area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map_data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map_data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nod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20">
                <text:p>imw_node$code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9</text:p>
              </table:table-cell>
              <table:table-cell office:value-type="string" table:style-name="ce20">
                <text:p>2</text:p>
              </table:table-cell>
              <table:table-cell office:value-type="string" table:number-columns-spanned="2" table:number-rows-spanned="1" table:style-name="ce85">
                <text:p>1</text:p>
              </table:table-cell>
              <table:covered-table-cell/>
              <table:table-cell office:value-type="string" table:style-name="ce20">
                <text:p>18</text:p>
              </table:table-cell>
              <table:table-cell office:value-type="string" table:number-columns-spanned="2" table:number-rows-spanned="1" table:style-name="ce85">
                <text:p>2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52</text:p>
              </table:table-cell>
              <table:table-cell office:value-type="string" table:style-name="ce20">
                <text:p>43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18">
                <text:p>ix_imw_node_1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437119</text:p>
              </table:table-cell>
              <table:table-cell office:value-type="string" table:style-name="ce18">
                <text:p>9</text:p>
              </table:table-cell>
              <table:table-cell office:value-type="string" table:style-name="ce18">
                <text:p>3</text:p>
              </table:table-cell>
              <table:table-cell office:value-type="string" table:number-columns-spanned="2" table:number-rows-spanned="1" table:style-name="ce40">
                <text:p>1</text:p>
              </table:table-cell>
              <table:covered-table-cell/>
              <table:table-cell office:value-type="string" table:style-name="ce18">
                <text:p>18</text:p>
              </table:table-cell>
              <table:table-cell office:value-type="string" table:number-columns-spanned="2" table:number-rows-spanned="1" table:style-name="ce40">
                <text:p>3</text:p>
              </table:table-cell>
              <table:covered-table-cell/>
              <table:table-cell office:value-type="string" table:number-columns-spanned="2" table:number-rows-spanned="1" table:style-name="ce40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1767166</text:p>
              </table:table-cell>
              <table:table-cell office:value-type="string" table:style-name="ce18">
                <text:p>477204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20">
                <text:p>ix_imw_node_2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3745</text:p>
              </table:table-cell>
              <table:table-cell office:value-type="string" table:style-name="ce20">
                <text:p>9</text:p>
              </table:table-cell>
              <table:table-cell office:value-type="string" table:style-name="ce20">
                <text:p>2</text:p>
              </table:table-cell>
              <table:table-cell office:value-type="string" table:number-columns-spanned="2" table:number-rows-spanned="1" table:style-name="ce43">
                <text:p>1</text:p>
              </table:table-cell>
              <table:covered-table-cell/>
              <table:table-cell office:value-type="string" table:style-name="ce20">
                <text:p>37</text:p>
              </table:table-cell>
              <table:table-cell office:value-type="string" table:number-columns-spanned="2" table:number-rows-spanned="1" table:style-name="ce43">
                <text:p>2</text:p>
              </table:table-cell>
              <table:covered-table-cell/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1197936</text:p>
              </table:table-cell>
              <table:table-cell office:value-type="string" table:style-name="ce20">
                <text:p>30174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18">
                <text:p>PK_imw_node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111901</text:p>
              </table:table-cell>
              <table:table-cell office:value-type="string" table:style-name="ce18">
                <text:p>7215613</text:p>
              </table:table-cell>
              <table:table-cell office:value-type="string" table:style-name="ce18">
                <text:p>8</text:p>
              </table:table-cell>
              <table:table-cell office:value-type="string" table:number-columns-spanned="2" table:number-rows-spanned="1" table:style-name="ce40">
                <text:p>1</text:p>
              </table:table-cell>
              <table:covered-table-cell/>
              <table:table-cell office:value-type="string" table:style-name="ce18">
                <text:p>18</text:p>
              </table:table-cell>
              <table:table-cell office:value-type="string" table:number-columns-spanned="2" table:number-rows-spanned="1" table:style-name="ce40">
                <text:p>8</text:p>
              </table:table-cell>
              <table:covered-table-cell/>
              <table:table-cell office:value-type="string" table:number-columns-spanned="2" table:number-rows-spanned="1" table:style-name="ce40">
                <text:p>4427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97499724</text:p>
              </table:table-cell>
              <table:table-cell office:value-type="string" table:style-name="ce18">
                <text:p>22076802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uk_imw_node_1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9</text:p>
              </table:table-cell>
              <table:table-cell office:value-type="string" table:style-name="ce20">
                <text:p>2</text:p>
              </table:table-cell>
              <table:table-cell office:value-type="string" table:number-columns-spanned="2" table:number-rows-spanned="1" table:style-name="ce43">
                <text:p>1</text:p>
              </table:table-cell>
              <table:covered-table-cell/>
              <table:table-cell office:value-type="string" table:style-name="ce20">
                <text:p>18</text:p>
              </table:table-cell>
              <table:table-cell office:value-type="string" table:number-columns-spanned="2" table:number-rows-spanned="1" table:style-name="ce43">
                <text:p>2</text:p>
              </table:table-cell>
              <table:covered-table-cell/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1016</text:p>
              </table:table-cell>
              <table:table-cell office:value-type="string" table:style-name="ce20">
                <text:p>47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participat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participate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148</text:p>
              </table:table-cell>
              <table:table-cell office:value-type="string" table:style-name="ce18">
                <text:p>546</text:p>
              </table:table-cell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7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number-columns-spanned="2" table:number-rows-spanned="1" table:style-name="ce84">
                <text:p>6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1774</text:p>
              </table:table-cell>
              <table:table-cell office:value-type="string" table:style-name="ce18">
                <text:p>744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participate_activ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20">
                <text:p>imw_participate_active$code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18">
                <text:p>ix_imw_participate_active_1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48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40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40">
                <text:p>0</text:p>
              </table:table-cell>
              <table:covered-table-cell/>
              <table:table-cell office:value-type="string" table:number-columns-spanned="2" table:number-rows-spanned="1" table:style-name="ce40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48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20">
                <text:p>ix_imw_participate_active_2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2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18">
                <text:p>PK_imw_participate_active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1671</text:p>
              </table:table-cell>
              <table:table-cell office:value-type="string" table:style-name="ce18">
                <text:p>802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40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40">
                <text:p>0</text:p>
              </table:table-cell>
              <table:covered-table-cell/>
              <table:table-cell office:value-type="string" table:number-columns-spanned="2" table:number-rows-spanned="1" table:style-name="ce40">
                <text:p>1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5700</text:p>
              </table:table-cell>
              <table:table-cell office:value-type="string" table:style-name="ce18">
                <text:p>2466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uk_imw_participate_active_1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participate_form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participate_form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15</text:p>
              </table:table-cell>
              <table:table-cell office:value-type="string" table:style-name="ce18">
                <text:p>150</text:p>
              </table:table-cell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7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164</text:p>
              </table:table-cell>
              <table:table-cell office:value-type="string" table:style-name="ce18">
                <text:p>171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participate_typ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participate_type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2009</text:p>
              </table:table-cell>
              <table:table-cell office:value-type="string" table:style-name="ce20">
                <text:p>3711</text:p>
              </table:table-cell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4</text:p>
              </table:table-cell>
              <table:table-cell office:value-type="string" table:number-columns-spanned="2" table:number-rows-spanned="1" table:style-name="ce85">
                <text:p>1</text:p>
              </table:table-cell>
              <table:covered-table-cell/>
              <table:table-cell office:value-type="string" table:number-columns-spanned="2" table:number-rows-spanned="1" table:style-name="ce85">
                <text:p>2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16524</text:p>
              </table:table-cell>
              <table:table-cell office:value-type="string" table:style-name="ce20">
                <text:p>6926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participate_venue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participate_venues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2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quest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quest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305</text:p>
              </table:table-cell>
              <table:table-cell office:value-type="string" table:style-name="ce20">
                <text:p>4647</text:p>
              </table:table-cell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1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4376</text:p>
              </table:table-cell>
              <table:table-cell office:value-type="string" table:style-name="ce20">
                <text:p>495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quest_form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quest_form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6</text:p>
              </table:table-cell>
              <table:table-cell office:value-type="string" table:style-name="ce18">
                <text:p>6</text:p>
              </table:table-cell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8</text:p>
              </table:table-cell>
              <table:table-cell office:value-type="string" table:style-name="ce18">
                <text:p>9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quest_reply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quest_reply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52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quest_valu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quest_value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seo_keyword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seo_keywords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session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18">
                <text:p>imw_sessions$sessions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8407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sessions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4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shipment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shipment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statistics_agent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statistics_agent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statistics_errorpag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statistics_errorpage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156358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359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style-name="ce18">
                <text:p>12387</text:p>
              </table:table-cell>
              <table:table-cell office:value-type="string" table:number-columns-spanned="2" table:number-rows-spanned="1" table:style-name="ce84">
                <text:p>359</text:p>
              </table:table-cell>
              <table:covered-table-cell/>
              <table:table-cell office:value-type="string" table:number-columns-spanned="2" table:number-rows-spanned="1" table:style-name="ce84">
                <text:p>3765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120115278</text:p>
              </table:table-cell>
              <table:table-cell office:value-type="string" table:style-name="ce18">
                <text:p>24525507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statistics_function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statistics_functions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52307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7</text:p>
              </table:table-cell>
              <table:table-cell office:value-type="string" table:number-columns-spanned="2" table:number-rows-spanned="1" table:style-name="ce85">
                <text:p>1</text:p>
              </table:table-cell>
              <table:covered-table-cell/>
              <table:table-cell office:value-type="string" table:style-name="ce20">
                <text:p>1718</text:p>
              </table:table-cell>
              <table:table-cell office:value-type="string" table:number-columns-spanned="2" table:number-rows-spanned="1" table:style-name="ce85">
                <text:p>7</text:p>
              </table:table-cell>
              <table:covered-table-cell/>
              <table:table-cell office:value-type="string" table:number-columns-spanned="2" table:number-rows-spanned="1" table:style-name="ce85">
                <text:p>2615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46158106</text:p>
              </table:table-cell>
              <table:table-cell office:value-type="string" table:style-name="ce20">
                <text:p>394009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statistics_hit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statistics_hit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statistics_login_history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8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statistics_login_history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326</text:p>
              </table:table-cell>
              <table:table-cell office:value-type="string" table:style-name="ce20">
                <text:p>5999</text:p>
              </table:table-cell>
              <table:table-cell office:value-type="string" table:style-name="ce20">
                <text:p>16</text:p>
              </table:table-cell>
              <table:table-cell office:value-type="string" table:number-columns-spanned="2" table:number-rows-spanned="1" table:style-name="ce85">
                <text:p>1</text:p>
              </table:table-cell>
              <table:covered-table-cell/>
              <table:table-cell office:value-type="string" table:style-name="ce20">
                <text:p>749</text:p>
              </table:table-cell>
              <table:table-cell office:value-type="string" table:number-columns-spanned="2" table:number-rows-spanned="1" table:style-name="ce85">
                <text:p>16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15168</text:p>
              </table:table-cell>
              <table:table-cell office:value-type="string" table:style-name="ce20">
                <text:p>1122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statistics_main_hit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statistics_main_hit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313489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626</text:p>
              </table:table-cell>
              <table:table-cell office:value-type="string" table:number-columns-spanned="2" table:number-rows-spanned="1" table:style-name="ce84">
                <text:p>3</text:p>
              </table:table-cell>
              <table:covered-table-cell/>
              <table:table-cell office:value-type="string" table:style-name="ce18">
                <text:p>35639</text:p>
              </table:table-cell>
              <table:table-cell office:value-type="string" table:number-columns-spanned="2" table:number-rows-spanned="1" table:style-name="ce84">
                <text:p>626</text:p>
              </table:table-cell>
              <table:covered-table-cell/>
              <table:table-cell office:value-type="string" table:number-columns-spanned="2" table:number-rows-spanned="1" table:style-name="ce84">
                <text:p>142675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2807187336</text:p>
              </table:table-cell>
              <table:table-cell office:value-type="string" table:style-name="ce18">
                <text:p>98451395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statistics_product_user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8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statistics_product_users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statistics_searchbot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statistics_searchbots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743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statistics_searchbots_track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8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statistics_searchbots_tracks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statistics_seo_rank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statistics_seo_rank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statistics_seo_rank_typ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8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statistics_seo_rank_type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statistics_visitor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statistics_visitors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statistics_visitors_raw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statistics_visitors_raw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509</text:p>
              </table:table-cell>
              <table:table-cell office:value-type="string" table:style-name="ce20">
                <text:p>270192</text:p>
              </table:table-cell>
              <table:table-cell office:value-type="string" table:style-name="ce20">
                <text:p>2444</text:p>
              </table:table-cell>
              <table:table-cell office:value-type="string" table:number-columns-spanned="2" table:number-rows-spanned="1" table:style-name="ce85">
                <text:p>12</text:p>
              </table:table-cell>
              <table:covered-table-cell/>
              <table:table-cell office:value-type="string" table:style-name="ce20">
                <text:p>43865</text:p>
              </table:table-cell>
              <table:table-cell office:value-type="string" table:number-columns-spanned="2" table:number-rows-spanned="1" table:style-name="ce85">
                <text:p>2444</text:p>
              </table:table-cell>
              <table:covered-table-cell/>
              <table:table-cell office:value-type="string" table:number-columns-spanned="2" table:number-rows-spanned="1" table:style-name="ce85">
                <text:p>144831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13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477176</text:p>
              </table:table-cell>
              <table:table-cell office:value-type="string" table:style-name="ce20">
                <text:p>649154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statistics_visitors_total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8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statistics_visitors_total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333</text:p>
              </table:table-cell>
              <table:table-cell office:value-type="string" table:style-name="ce18">
                <text:p>634</text:p>
              </table:table-cell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4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643</text:p>
              </table:table-cell>
              <table:table-cell office:value-type="string" table:style-name="ce18">
                <text:p>797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statistics_visitors_track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8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statistics_visitors_tracks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system_setting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system_setting_name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174278</text:p>
              </table:table-cell>
              <table:table-cell office:value-type="string" table:style-name="ce18">
                <text:p>15756882</text:p>
              </table:table-cell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45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number-columns-spanned="2" table:number-rows-spanned="1" table:style-name="ce84">
                <text:p>35957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18715051</text:p>
              </table:table-cell>
              <table:table-cell office:value-type="string" table:style-name="ce18">
                <text:p>15931204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user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20">
                <text:p>imw_user$username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139</text:p>
              </table:table-cell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4</text:p>
              </table:table-cell>
              <table:table-cell office:value-type="string" table:number-columns-spanned="2" table:number-rows-spanned="1" table:style-name="ce85">
                <text:p>1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25</text:p>
              </table:table-cell>
              <table:table-cell office:value-type="string" table:style-name="ce20">
                <text:p>143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user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669</text:p>
              </table:table-cell>
              <table:table-cell office:value-type="string" table:style-name="ce18">
                <text:p>557</text:p>
              </table:table-cell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40">
                <text:p>0</text:p>
              </table:table-cell>
              <table:covered-table-cell/>
              <table:table-cell office:value-type="string" table:style-name="ce18">
                <text:p>4</text:p>
              </table:table-cell>
              <table:table-cell office:value-type="string" table:number-columns-spanned="2" table:number-rows-spanned="1" table:style-name="ce40">
                <text:p>1</text:p>
              </table:table-cell>
              <table:covered-table-cell/>
              <table:table-cell office:value-type="string" table:number-columns-spanned="2" table:number-rows-spanned="1" table:style-name="ce40">
                <text:p>13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3002</text:p>
              </table:table-cell>
              <table:table-cell office:value-type="string" table:style-name="ce18">
                <text:p>1237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user_form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user_form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18</text:p>
              </table:table-cell>
              <table:table-cell office:value-type="string" table:style-name="ce20">
                <text:p>215</text:p>
              </table:table-cell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15</text:p>
              </table:table-cell>
              <table:table-cell office:value-type="string" table:number-columns-spanned="2" table:number-rows-spanned="1" table:style-name="ce85">
                <text:p>1</text:p>
              </table:table-cell>
              <table:covered-table-cell/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245</text:p>
              </table:table-cell>
              <table:table-cell office:value-type="string" table:style-name="ce20">
                <text:p>247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user_typ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user_type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72</text:p>
              </table:table-cell>
              <table:table-cell office:value-type="string" table:style-name="ce18">
                <text:p>1219</text:p>
              </table:table-cell>
              <table:table-cell office:value-type="string" table:style-name="ce18">
                <text:p>1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4</text:p>
              </table:table-cell>
              <table:table-cell office:value-type="string" table:number-columns-spanned="2" table:number-rows-spanned="1" table:style-name="ce84">
                <text:p>1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1230</text:p>
              </table:table-cell>
              <table:table-cell office:value-type="string" table:style-name="ce18">
                <text:p>1292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user_value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user_value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5149</text:p>
              </table:table-cell>
              <table:table-cell office:value-type="string" table:style-name="ce20">
                <text:p>162</text:p>
              </table:table-cell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10</text:p>
              </table:table-cell>
              <table:table-cell office:value-type="string" table:number-columns-spanned="2" table:number-rows-spanned="1" table:style-name="ce85">
                <text:p>1</text:p>
              </table:table-cell>
              <table:covered-table-cell/>
              <table:table-cell office:value-type="string" table:number-columns-spanned="2" table:number-rows-spanned="1" table:style-name="ce85">
                <text:p>3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50808</text:p>
              </table:table-cell>
              <table:table-cell office:value-type="string" table:style-name="ce20">
                <text:p>5321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vda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18">
                <text:p>ix_imw_vda_1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406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406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8">
                <text:p/>
              </table:table-cell>
              <table:covered-table-cell/>
              <table:table-cell office:value-type="string" table:style-name="ce20">
                <text:p>ix_imw_vda_2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23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style-name="ce20">
                <text:p>2</text:p>
              </table:table-cell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number-columns-spanned="2" table:number-rows-spanned="1" table:style-name="ce43">
                <text:p>0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6</text:p>
              </table:table-cell>
              <table:table-cell office:value-type="string" table:style-name="ce20">
                <text:p>29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vda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193978</text:p>
              </table:table-cell>
              <table:table-cell office:value-type="string" table:style-name="ce18">
                <text:p>3356088</text:p>
              </table:table-cell>
              <table:table-cell office:value-type="string" table:style-name="ce18">
                <text:p>3</text:p>
              </table:table-cell>
              <table:table-cell office:value-type="string" table:number-columns-spanned="2" table:number-rows-spanned="1" table:style-name="ce40">
                <text:p>1</text:p>
              </table:table-cell>
              <table:covered-table-cell/>
              <table:table-cell office:value-type="string" table:style-name="ce18">
                <text:p>46</text:p>
              </table:table-cell>
              <table:table-cell office:value-type="string" table:number-columns-spanned="2" table:number-rows-spanned="1" table:style-name="ce40">
                <text:p>3</text:p>
              </table:table-cell>
              <table:covered-table-cell/>
              <table:table-cell office:value-type="string" table:number-columns-spanned="2" table:number-rows-spanned="1" table:style-name="ce40">
                <text:p>69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12231122</text:p>
              </table:table-cell>
              <table:table-cell office:value-type="string" table:style-name="ce18">
                <text:p>3934564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mw_web_content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20">
                <text:p>PK_imw_web_content_id</text:p>
              </table:table-cell>
              <table:table-cell office:value-type="string" table:style-name="ce20">
                <text:p>1</text:p>
              </table:table-cell>
              <table:table-cell office:value-type="string" table:style-name="ce20">
                <text:p>230310</text:p>
              </table:table-cell>
              <table:table-cell office:value-type="string" table:style-name="ce20">
                <text:p>258435</text:p>
              </table:table-cell>
              <table:table-cell office:value-type="string" table:style-name="ce20">
                <text:p>1</text:p>
              </table:table-cell>
              <table:table-cell office:value-type="string" table:number-columns-spanned="2" table:number-rows-spanned="1" table:style-name="ce85">
                <text:p>0</text:p>
              </table:table-cell>
              <table:covered-table-cell/>
              <table:table-cell office:value-type="string" table:style-name="ce20">
                <text:p>6</text:p>
              </table:table-cell>
              <table:table-cell office:value-type="string" table:number-columns-spanned="2" table:number-rows-spanned="1" table:style-name="ce85">
                <text:p>1</text:p>
              </table:table-cell>
              <table:covered-table-cell/>
              <table:table-cell office:value-type="string" table:number-columns-spanned="2" table:number-rows-spanned="1" table:style-name="ce85">
                <text:p>47779</text:p>
              </table:table-cell>
              <table:covered-table-cell/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0</text:p>
              </table:table-cell>
              <table:table-cell office:value-type="string" table:style-name="ce20">
                <text:p>1672707</text:p>
              </table:table-cell>
              <table:table-cell office:value-type="string" table:style-name="ce20">
                <text:p>536526</text:p>
              </table:table-cell>
              <table:table-cell office:value-type="string" table:style-name="ce21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3">
              <text:p>dbo.imw_web_statics_log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65">
                <text:p/>
              </table:table-cell>
              <table:covered-table-cell/>
              <table:table-cell office:value-type="string" table:style-name="ce18">
                <text:p>PK_imw_web_statics_log_id</text:p>
              </table:table-cell>
              <table:table-cell office:value-type="string" table:style-name="ce18">
                <text:p>1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number-columns-spanned="2" table:number-rows-spanned="1" table:style-name="ce84">
                <text:p>0</text:p>
              </table:table-cell>
              <table:covered-table-cell/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8">
                <text:p>0</text:p>
              </table:table-cell>
              <table:table-cell office:value-type="string" table:style-name="ce19">
                <text:p>0</text:p>
              </table:table-cell>
              <table:table-cell table:style-name="ce2"/>
              <table:table-cell table:number-columns-repeated="16360"/>
            </table:table-row>
          </table:table-row-group>
          <table:table-row table:style-name="ro5" table:visibility="collapse">
            <table:table-cell table:style-name="ce2"/>
            <table:table-cell office:value-type="string" table:number-columns-spanned="22" table:number-rows-spanned="1" table:style-name="ce76">
              <text:p>dbo.ip2nationcountries</text:p>
            </table:table-cell>
            <table:covered-table-cell table:number-columns-repeated="21"/>
            <table:table-cell table:style-name="ce2"/>
            <table:table-cell table:number-columns-repeated="16360"/>
          </table:table-row>
          <table:table-row-group table:display="false"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35">
                <text:p/>
              </table:table-cell>
              <table:covered-table-cell/>
              <table:table-cell office:value-type="string" table:style-name="ce14">
                <text:p>索引名稱</text:p>
              </table:table-cell>
              <table:table-cell office:value-type="string" table:style-name="ce14">
                <text:p>分割區</text:p>
              </table:table-cell>
              <table:table-cell office:value-type="string" table:style-name="ce14">
                <text:p>範圍數目</text:p>
              </table:table-cell>
              <table:table-cell office:value-type="string" table:style-name="ce14">
                <text:p>單一數目</text:p>
              </table:table-cell>
              <table:table-cell office:value-type="string" table:number-columns-spanned="3" table:number-rows-spanned="1" table:style-name="ce26">
                <text:p>頁面配置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插入數目</text:p>
              </table:table-cell>
              <table:covered-table-cell table:number-columns-repeated="2"/>
              <table:table-cell office:value-type="string" table:number-columns-spanned="3" table:number-rows-spanned="1" table:style-name="ce26">
                <text:p>更新數目</text:p>
              </table:table-cell>
              <table:covered-table-cell table:number-columns-repeated="2"/>
              <table:table-cell office:value-type="string" table:number-columns-spanned="2" table:number-rows-spanned="1" table:style-name="ce26">
                <text:p>刪除數目</text:p>
              </table:table-cell>
              <table:covered-table-cell/>
              <table:table-cell office:value-type="string" table:number-columns-spanned="2" table:number-rows-spanned="1" table:style-name="ce26">
                <text:p>頁面合併數目</text:p>
              </table:table-cell>
              <table:covered-table-cell/>
              <table:table-cell office:value-type="string" table:number-columns-spanned="2" table:number-rows-spanned="1" table:style-name="ce26">
                <text:p>鎖定數目</text:p>
              </table:table-cell>
              <table:covered-table-cell/>
              <table:table-cell office:value-type="string" table:style-name="ce15">
                <text:p>索引鎖定數目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4">
                <text:p/>
              </table:table-cell>
              <table:covered-table-cell/>
              <table:table-cell office:value-type="string" table:style-name="ce16">
                <text:p/>
              </table:table-cell>
              <table:table-cell office:value-type="string" table:style-name="ce16">
                <text:p>數值</text:p>
              </table:table-cell>
              <table:table-cell office:value-type="string" table:style-name="ce16">
                <text:p>掃描</text:p>
              </table:table-cell>
              <table:table-cell office:value-type="string" table:style-name="ce16">
                <text:p>查閱</text:p>
              </table:table-cell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style-name="ce3">
                <text:p>分葉</text:p>
              </table:table-cell>
              <table:table-cell office:value-type="string" table:number-columns-spanned="2" table:number-rows-spanned="1" table:style-name="ce26">
                <text:p>非分葉</text:p>
              </table:table-cell>
              <table:covered-table-cell/>
              <table:table-cell office:value-type="string" table:number-columns-spanned="2" table:number-rows-spanned="1" table:style-name="ce26">
                <text:p>分葉</text:p>
              </table:table-cell>
              <table:covered-table-cell/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分葉</text:p>
              </table:table-cell>
              <table:table-cell office:value-type="string" table:style-name="ce3">
                <text:p>非分葉</text:p>
              </table:table-cell>
              <table:table-cell office:value-type="string" table:style-name="ce3">
                <text:p>資料列</text:p>
              </table:table-cell>
              <table:table-cell office:value-type="string" table:style-name="ce3">
                <text:p>頁</text:p>
              </table:table-cell>
              <table:table-cell office:value-type="string" table:style-name="ce17">
                <text:p>升階</text:p>
              </table:table-cell>
              <table:table-cell table:style-name="ce2"/>
              <table:table-cell table:number-columns-repeated="16360"/>
            </table:table-row>
            <table:table-row table:style-name="ro9" table:visibility="collapse">
              <table:table-cell table:style-name="ce2"/>
              <table:table-cell office:value-type="string" table:number-columns-spanned="2" table:number-rows-spanned="1" table:style-name="ce28">
                <text:p/>
              </table:table-cell>
              <table:covered-table-cell/>
              <table:table-cell office:value-type="string" table:style-name="ce22">
                <text:p>PK_ip2nationcountries_code</text:p>
              </table:table-cell>
              <table:table-cell office:value-type="string" table:style-name="ce22">
                <text:p>1</text:p>
              </table:table-cell>
              <table:table-cell office:value-type="string" table:style-name="ce22">
                <text:p>2</text:p>
              </table:table-cell>
              <table:table-cell office:value-type="string" table:style-name="ce22">
                <text:p>984</text:p>
              </table:table-cell>
              <table:table-cell office:value-type="string" table:style-name="ce22">
                <text:p>3</text:p>
              </table:table-cell>
              <table:table-cell office:value-type="string" table:number-columns-spanned="2" table:number-rows-spanned="1" table:style-name="ce86">
                <text:p>1</text:p>
              </table:table-cell>
              <table:covered-table-cell/>
              <table:table-cell office:value-type="string" table:style-name="ce22">
                <text:p>246</text:p>
              </table:table-cell>
              <table:table-cell office:value-type="string" table:number-columns-spanned="2" table:number-rows-spanned="1" table:style-name="ce86">
                <text:p>3</text:p>
              </table:table-cell>
              <table:covered-table-cell/>
              <table:table-cell office:value-type="string" table:number-columns-spanned="2" table:number-rows-spanned="1" table:style-name="ce86">
                <text:p>0</text:p>
              </table:table-cell>
              <table:covered-table-cell/>
              <table:table-cell office:value-type="string" table:style-name="ce22">
                <text:p>0</text:p>
              </table:table-cell>
              <table:table-cell office:value-type="string" table:style-name="ce22">
                <text:p>0</text:p>
              </table:table-cell>
              <table:table-cell office:value-type="string" table:style-name="ce22">
                <text:p>0</text:p>
              </table:table-cell>
              <table:table-cell office:value-type="string" table:style-name="ce22">
                <text:p>0</text:p>
              </table:table-cell>
              <table:table-cell office:value-type="string" table:style-name="ce22">
                <text:p>0</text:p>
              </table:table-cell>
              <table:table-cell office:value-type="string" table:style-name="ce22">
                <text:p>1480</text:p>
              </table:table-cell>
              <table:table-cell office:value-type="string" table:style-name="ce22">
                <text:p>1238</text:p>
              </table:table-cell>
              <table:table-cell office:value-type="string" table:style-name="ce23">
                <text:p>0</text:p>
              </table:table-cell>
              <table:table-cell table:style-name="ce2"/>
              <table:table-cell table:number-columns-repeated="16360"/>
            </table:table-row>
          </table:table-row-group>
        </table:table-row-group>
        <table:table-row table:style-name="ro10" table:visibility="collapse">
          <table:table-cell table:number-columns-repeated="16384" table:style-name="ce1"/>
        </table:table-row>
        <table:table-row table:number-rows-repeated="10477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48" number:language="zh" number:country="TW">
      <number:year number:calendar="gregorian" number:style="long"/>
      <number:text>/</number:text>
      <number:month number:calendar="gregorian"/>
      <number:text>/</number:text>
      <number:day number:calendar="gregorian"/>
      <number:text> </number:text>
      <number:am-pm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1in" fo:margin-bottom="1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m01</meta:initial-creator>
    <dc:creator>pm02</dc:creator>
    <meta:creation-date>2021-01-14T04:03:06Z</meta:creation-date>
    <dc:date>2021-01-14T04:03:07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